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F000000071AFBFB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46cm" table:align="center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4.24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2.2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G1" style:family="table-cell">
      <style:table-cell-properties style:vertical-align="middle" fo:padding-left="0.018cm" fo:padding-right="0.018cm" fo:padding-top="0cm" fo:padding-bottom="0cm" fo:border="0.018cm solid #000001"/>
    </style:style>
    <style:style style:name="P1" style:family="paragraph" style:parent-style-name="Header">
      <style:paragraph-properties fo:margin-top="0cm" fo:margin-bottom="0cm"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035cm" fo:margin-right="0.046cm" fo:line-height="145%" fo:text-align="center" style:justify-single-word="false" fo:text-indent="0cm" style:auto-text-indent="false"/>
      <style:text-properties style:font-name="Times New Roman" fo:font-size="12pt" fo:letter-spacing="-0.011cm" fo:font-weight="normal" style:font-name-asian="Arial" style:font-size-asian="12pt" style:language-asian="pl" style:country-asian="PL" style:font-weight-asian="normal" style:font-size-complex="12pt" style:language-complex="fa" style:country-complex="IR" style:font-weight-complex="normal"/>
    </style:style>
    <style:style style:name="P7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Default"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line-height="150%" fo:text-align="center" style:justify-single-word="false"/>
      <style:text-properties style:font-name="Times New Roman" fo:font-size="12pt" fo:letter-spacing="-0.011cm" fo:font-weight="normal" style:font-size-asian="12pt" style:language-asian="pl" style:country-asian="PL" style:font-weight-asian="normal" style:font-size-complex="12pt" style:language-complex="fa" style:country-complex="IR" style:font-weight-complex="normal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2pt" fo:letter-spacing="-0.011cm" fo:font-weight="bold" style:font-size-asian="12pt" style:language-asian="pl" style:country-asian="PL" style:font-weight-asian="bold" style:font-size-complex="12pt" style:language-complex="fa" style:country-complex="IR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language="en" fo:country="US" style:font-name-complex="Arial2" style:language-complex="fa" style:country-complex="IR"/>
    </style:style>
    <style:style style:name="T2" style:family="text">
      <style:text-properties style:font-weight-complex="bold"/>
    </style:style>
    <style:style style:name="T3" style:family="text">
      <style:text-properties style:font-name="Arial" fo:font-weight="normal" style:font-name-asian="Ari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17.324cm" svg:height="0.117cm" svg:x="0cm" svg:y="0cm">
        <draw:image xlink:href="Pictures/10000201000003FF000000071AFBFB39.png" xlink:type="simple" xlink:show="embed" xlink:actuate="onLoad">
          <text:p/>
        </draw:image>
      </draw:frame>
      <text:p text:style-name="P14"><text:span text:style-name="T1">Zał</text:span><text:bookmark text:name="_GoBack"/><text:span text:style-name="T1">ącznik Nr 3 do SIWZ</text:span></text:p>
      <text:p text:style-name="P8">Nr sprawy: <text:span text:style-name="T3">OI.ZP.MC.271.28.18</text:span></text:p>
      <text:p text:style-name="P9"/>
      <text:p text:style-name="P3"/>
      <text:p text:style-name="P2"><text:span text:style-name="T2">......................................</text:span> <text:tab/><text:tab/><text:tab/><text:tab/><text:tab/><text:tab/>………………………………….</text:p>
      <text:p text:style-name="P2"><text:span text:style-name="T2">Dane Wykonawcy <text:tab/><text:tab/><text:tab/><text:tab/><text:tab/><text:tab/><text:tab/><text:tab/>miejscowość, </text:span>data</text:p>
      <text:p text:style-name="P3">(nazwa, adres, telefon)</text:p>
      <text:p text:style-name="P10"/>
      <text:p text:style-name="P11"/>
      <text:p text:style-name="P11">Postępowanie o udzielenie zamówienia publicznego prowadzonego w trybie <text:s/>przetargu nieograniczonego</text:p>
      <text:p text:style-name="P6">Dostawa sprzętu komputerowego wraz z konfiguracją, modernizacją sprzętu IT oraz budową sieci informatycznych w Szkołach Podstawowych i Przedszkolu Samorządowym na terenie miasta i gminy Dobrzyń nad Wisłą”</text:p>
      <text:p text:style-name="P12"/>
      <text:p text:style-name="P13">Wykaz dosta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/>
            <text:p text:style-name="P5">Lp.</text:p>
          </table:table-cell>
          <table:table-cell table:style-name="Tabela1.A1" office:value-type="string">
            <text:p text:style-name="P5"/>
            <text:p text:style-name="P5">Nazwa <text:s/>dostawy</text:p>
          </table:table-cell>
          <table:table-cell table:style-name="Tabela1.A1" office:value-type="string">
            <text:p text:style-name="P5"/>
            <text:p text:style-name="P5">Data wykonania</text:p>
            <text:p text:style-name="P5">od …. do …</text:p>
          </table:table-cell>
          <table:table-cell table:style-name="Tabela1.A1" office:value-type="string">
            <text:p text:style-name="P5">Podmiot na rzecz którego są świadczone lub były świadczone dostawy stanowiące przedmiot zamówienia</text:p>
          </table:table-cell>
          <table:table-cell table:style-name="Tabela1.A1" office:value-type="string">
            <text:p text:style-name="P5">Wartość brutto dostawy </text:p>
          </table:table-cell>
          <table:table-cell table:style-name="Tabela1.A1" office:value-type="string">
            <text:p text:style-name="P5">Wartość netto dostawy</text:p>
          </table:table-cell>
          <table:table-cell table:style-name="Tabela1.G1" office:value-type="string">
            <text:p text:style-name="P5">Wykonana należycie/<text:line-break/>nienależycie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P2"/>
      <text:p text:style-name="P4"/>
      <text:p text:style-name="P4"/>
      <text:p text:style-name="P4"/>
      <text:p text:style-name="P7">……………………………………………..</text:p>
      <text:p text:style-name="P7">podpis osoby/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fo:language="pl" fo:country="PL" style:font-name-asian="Arial2" style:font-name-complex="Calibri1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8%" fo:orphans="2" fo:widows="2" fo:hyphenation-ladder-count="no-limit" fo:text-indent="0cm" style:auto-text-indent="false"/>
      <style:text-properties style:font-name="Calibri" fo:font-size="11pt" fo:language="pl" fo:country="PL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Arial1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chodolski Michał</meta:initial-creator>
    <meta:editing-cycles>5</meta:editing-cycles>
    <meta:creation-date>2018-07-24T12:45:00</meta:creation-date>
    <dc:date>2018-09-28T08:22:18.18</dc:date>
    <meta:editing-duration>PT1M25S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99" meta:character-count="787"/>
    <meta:user-defined meta:name="AppVersion">16.0000</meta:user-defined>
    <meta:user-defined meta:name="Company">Polska Spółka Gazownictw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