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,Bold" svg:font-family="'TimesNewRoman,Bold'"/>
    <style:font-face style:name="Times" svg:font-family="Times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2pt" officeooo:paragraph-rsid="000b7960" style:font-size-asian="12pt" style:font-name-complex="Arial Narrow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 Narrow" fo:font-size="12pt" fo:language="pl" fo:country="PL" officeooo:paragraph-rsid="000a4983" style:font-name-asian="Times" style:font-size-asian="12pt" style:font-name-complex="Arial Narrow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officeooo:paragraph-rsid="000a4983" style:font-name-asian="Times" style:font-size-asian="12pt" style:font-name-complex="Times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officeooo:paragraph-rsid="001b254c" style:font-name-asian="Times" style:font-size-asian="12pt" style:font-name-complex="Times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style="italic" fo:font-weight="normal" officeooo:paragraph-rsid="00022bc8" style:font-name-asian="Times" style:font-size-asian="12pt" style:font-style-asian="italic" style:font-weight-asian="normal" style:font-name-complex="Times" style:font-size-complex="12pt" style:font-style-complex="italic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normal" officeooo:paragraph-rsid="00022bc8" style:font-name-asian="Times" style:font-size-asian="12pt" style:font-weight-asian="normal" style:font-name-complex="Times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pl" fo:country="PL" fo:font-weight="normal" officeooo:paragraph-rsid="00022bc8" style:font-name-asian="Times" style:font-size-asian="12pt" style:font-weight-asian="normal" style:font-name-complex="Times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rsid="00089884" officeooo:paragraph-rsid="00089884" style:font-name-asian="TimesNewRoman" style:font-size-asian="12pt" style:font-name-complex="TimesNewRoman" style:font-size-complex="12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officeooo:rsid="0005e9b2" officeooo:paragraph-rsid="00089884" style:font-name-asian="TimesNewRoman" style:font-size-asian="12pt" style:font-name-complex="TimesNewRoman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weight="bold" officeooo:paragraph-rsid="00022bc8" style:font-name-asian="Times" style:font-size-asian="8.75pt" style:font-weight-asian="bold" style:font-name-complex="Times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0pt" fo:language="pl" fo:country="PL" fo:font-style="italic" officeooo:paragraph-rsid="001b254c" style:font-name-asian="Times" style:font-size-asian="10pt" style:font-style-asian="italic" style:font-name-complex="Times" style:font-size-complex="10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fo:font-style="italic" officeooo:paragraph-rsid="00022bc8" style:font-name-asian="Times" style:font-size-asian="10pt" style:font-style-asian="italic" style:font-name-complex="Times" style:font-size-complex="10pt" style:font-style-complex="italic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8pt" fo:language="pl" fo:country="PL" fo:font-weight="bold" officeooo:paragraph-rsid="00022bc8" style:font-name-asian="Times" style:font-size-asian="7pt" style:font-weight-asian="bold" style:font-name-complex="Times" style:font-size-complex="8pt" style:font-weight-complex="bold"/>
    </style:style>
    <style:style style:name="P16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8pt" fo:language="pl" fo:country="PL" fo:font-weight="bold" officeooo:paragraph-rsid="00022bc8" style:font-name-asian="Times" style:font-size-asian="7pt" style:font-weight-asian="bold" style:font-name-complex="Times" style:font-size-complex="8pt" style:font-weight-complex="bold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8pt" fo:language="pl" fo:country="PL" fo:font-weight="normal" officeooo:paragraph-rsid="00022bc8" style:font-name-asian="Times" style:font-size-asian="7pt" style:font-weight-asian="normal" style:font-name-complex="Times" style:font-size-complex="8pt" style:font-weight-complex="normal"/>
    </style:style>
    <style:style style:name="P18" style:family="paragraph" style:parent-style-name="Standard">
      <style:text-properties style:font-name="Times New Roman" fo:font-size="8pt" fo:language="pl" fo:country="PL" fo:font-style="italic" officeooo:paragraph-rsid="000b7960" style:font-name-asian="Times" style:font-size-asian="8pt" style:font-style-asian="italic" style:font-name-complex="Times" style:font-size-complex="8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italic" officeooo:paragraph-rsid="00022bc8" style:font-name-asian="Times" style:font-size-asian="11pt" style:font-style-asian="italic" style:font-name-complex="Times" style:font-size-complex="11pt" style:font-style-complex="italic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officeooo:paragraph-rsid="001b254c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officeooo:paragraph-rsid="001b254c" style:font-name-asian="Calibri" style:font-size-asian="11pt" style:font-name-complex="Bookman Old Style" style:font-size-complex="11pt"/>
    </style:style>
    <style:style style:name="P22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1pt" fo:language="pl" fo:country="PL" fo:font-weight="bold" officeooo:rsid="00022bc8" officeooo:paragraph-rsid="00022bc8" style:font-name-asian="Times" style:font-size-asian="11pt" style:font-weight-asian="bold" style:font-name-complex="Times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pl" fo:country="PL" fo:font-weight="bold" officeooo:paragraph-rsid="0005e9b2" style:font-name-asian="Times" style:font-size-asian="11pt" style:font-weight-asian="bold" style:font-name-complex="Times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weight="bold" officeooo:paragraph-rsid="00089884" style:font-name-asian="Times" style:font-size-asian="11pt" style:font-weight-asian="bold" style:font-name-complex="Times" style:font-size-complex="11pt" style:font-weight-complex="bold"/>
    </style:style>
    <style:style style:name="P25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1pt" fo:language="pl" fo:country="PL" officeooo:paragraph-rsid="00022bc8" style:font-name-asian="Times" style:font-size-asian="11pt" style:font-name-complex="Times" style:font-size-complex="11pt"/>
    </style:style>
    <style:style style:name="P26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language="pl" fo:country="PL" officeooo:paragraph-rsid="00022bc8" style:font-name-asian="Times" style:font-size-asian="11pt" style:font-name-complex="Times" style:font-size-complex="11pt"/>
    </style:style>
    <style:style style:name="P27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1pt" fo:language="pl" fo:country="PL" officeooo:paragraph-rsid="00022bc8" style:font-name-asian="Times" style:font-size-asian="11pt" style:font-name-complex="Times" style:font-size-complex="11pt"/>
    </style:style>
    <style:style style:name="P28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language="pl" fo:country="PL" fo:font-weight="normal" officeooo:rsid="0005e9b2" officeooo:paragraph-rsid="0005e9b2" style:font-name-asian="Times" style:font-size-asian="11pt" style:font-weight-asian="normal" style:font-name-complex="Times" style:font-size-complex="11pt" style:font-weight-complex="normal"/>
    </style:style>
    <style:style style:name="P29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language="pl" fo:country="PL" fo:font-weight="normal" officeooo:rsid="0005e9b2" officeooo:paragraph-rsid="0005e9b2" style:font-name-asian="TimesNewRoman,Bold" style:font-size-asian="11pt" style:font-weight-asian="normal" style:font-name-complex="TimesNewRoman,Bold" style:font-size-complex="11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officeooo:rsid="00089884" officeooo:paragraph-rsid="00089884" style:font-name-asian="TimesNewRoman" style:font-size-asian="11pt" style:font-name-complex="TimesNewRoman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7pt" fo:language="pl" fo:country="PL" fo:font-weight="bold" officeooo:rsid="0005e9b2" officeooo:paragraph-rsid="00089884" style:font-name-asian="TimesNewRoman" style:font-size-asian="6.09999990463257pt" style:font-weight-asian="bold" style:font-name-complex="TimesNewRoman" style:font-size-complex="7pt" style:font-weight-complex="bold"/>
    </style:style>
    <style:style style:name="P32" style:family="paragraph" style:parent-style-name="Standard">
      <style:paragraph-properties fo:line-height="150%" fo:text-align="start" style:justify-single-word="false" style:text-autospace="none"/>
      <style:text-properties style:font-name="Times" fo:font-size="8pt" fo:language="pl" fo:country="PL" officeooo:paragraph-rsid="00022bc8" style:font-name-asian="Times" style:font-size-asian="8pt" style:font-name-complex="Times" style:font-size-complex="8pt"/>
    </style:style>
    <style:style style:name="P33" style:family="paragraph" style:parent-style-name="Standard">
      <style:paragraph-properties fo:line-height="115%" fo:text-align="center" style:justify-single-word="false" style:text-autospace="none"/>
      <style:text-properties style:font-name="Times" fo:font-size="8pt" fo:language="pl" fo:country="PL" fo:font-style="italic" fo:font-weight="normal" officeooo:rsid="00022bc8" officeooo:paragraph-rsid="00022bc8" style:font-name-asian="Times" style:font-size-asian="8pt" style:font-style-asian="italic" style:font-weight-asian="normal" style:font-name-complex="Times" style:font-size-complex="8pt" style:font-style-complex="italic" style:font-weight-complex="normal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style:font-name="Times" fo:font-size="12pt" fo:language="pl" fo:country="PL" fo:font-style="italic" fo:font-weight="normal" officeooo:rsid="00022bc8" officeooo:paragraph-rsid="00022bc8" style:font-name-asian="Times" style:font-size-asian="10.5pt" style:font-style-asian="italic" style:font-weight-asian="normal" style:font-name-complex="Times" style:font-size-complex="12pt" style:font-style-complex="italic" style:font-weight-complex="normal"/>
    </style:style>
    <style:style style:name="P35" style:family="paragraph" style:parent-style-name="Standard">
      <style:paragraph-properties fo:line-height="100%" fo:text-align="start" style:justify-single-word="false" style:text-autospace="none"/>
      <style:text-properties style:font-name="Times" fo:font-size="10pt" fo:language="pl" fo:country="PL" fo:font-weight="bold" officeooo:paragraph-rsid="00247bdd" style:font-name-asian="Times" style:font-size-asian="10pt" style:font-weight-asian="bold" style:font-name-complex="Times" style:font-size-complex="10pt" style:font-weight-complex="bold"/>
    </style:style>
    <style:style style:name="P3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1pt" fo:language="pl" fo:country="PL" officeooo:paragraph-rsid="001b254c" style:font-name-asian="Arial Unicode MS" style:font-size-asian="11pt" style:font-name-complex="Bookman Old Style" style:font-size-complex="11pt"/>
    </style:style>
    <style:style style:name="P37" style:family="paragraph" style:parent-style-name="Standard">
      <style:paragraph-properties fo:line-height="115%" fo:text-align="justify" style:justify-single-word="false" style:text-autospace="none"/>
      <style:text-properties fo:color="#000000" style:font-name="Times" fo:font-size="10pt" fo:language="pl" fo:country="PL" fo:font-weight="normal" officeooo:paragraph-rsid="001b254c" style:font-size-asian="10pt" style:font-weight-asian="normal" style:font-name-complex="Bookman Old Style" style:font-size-complex="10pt" style:font-weight-complex="normal"/>
    </style:style>
    <style:style style:name="P38" style:family="paragraph" style:parent-style-name="Bez_20_odstępów">
      <style:text-properties style:font-name="Times New Roman" fo:font-size="12pt" fo:font-weight="bold" officeooo:paragraph-rsid="000b7960" style:font-size-asian="12pt" style:font-weight-asian="bold" style:font-name-complex="Arial Narrow" style:font-size-complex="12pt"/>
    </style:style>
    <style:style style:name="P39" style:family="paragraph" style:parent-style-name="Bez_20_odstępów">
      <style:text-properties style:font-name="Times New Roman" fo:font-size="11pt" style:text-underline-style="solid" style:text-underline-width="auto" style:text-underline-color="font-color" fo:font-weight="bold" officeooo:paragraph-rsid="000b7960" style:font-size-asian="11pt" style:font-weight-asian="bold" style:font-name-complex="Arial Narrow" style:font-size-complex="11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1pt" fo:language="pl" fo:country="PL" officeooo:paragraph-rsid="001b254c" style:font-size-asian="11pt" style:font-name-complex="Bookman Old Style" style:font-size-complex="11pt" style:font-weight-complex="normal"/>
    </style:style>
    <style:style style:name="P41" style:family="paragraph" style:parent-style-name="Heading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01b254c" style:font-size-asian="11pt" style:font-name-complex="Bookman Old Style" style:font-size-complex="11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Times New Roman" fo:font-size="11pt" fo:language="pl" fo:country="PL" officeooo:paragraph-rsid="001b254c" style:font-size-asian="11pt" style:font-name-complex="Bookman Old Style" style:font-size-complex="11pt"/>
    </style:style>
    <style:style style:name="P43" style:family="paragraph" style:parent-style-name="Heading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1pt" fo:language="pl" fo:country="PL" officeooo:paragraph-rsid="001b254c" style:font-size-asian="11pt" style:font-name-complex="Bookman Old Style" style:font-size-complex="11pt" style:font-weight-complex="normal"/>
    </style:style>
    <style:style style:name="P44" style:family="paragraph" style:parent-style-name="Heading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1pt" fo:language="pl" fo:country="PL" fo:font-weight="bold" officeooo:paragraph-rsid="001b254c" style:font-size-asian="11pt" style:font-weight-asian="bold" style:font-name-complex="Bookman Old Style" style:font-size-complex="11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language="pl" fo:country="PL" officeooo:paragraph-rsid="001b254c" style:font-name-asian="Calibri" style:font-size-asian="11pt" style:font-name-complex="Bookman Old Style" style:font-size-complex="11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style:font-name="Times New Roman" fo:font-size="11pt" fo:language="pl" fo:country="PL" fo:font-style="normal" fo:font-weight="bold" officeooo:rsid="000a31ee" officeooo:paragraph-rsid="00022bc8" style:font-name-asian="Times" style:font-size-asian="11pt" style:font-style-asian="normal" style:font-weight-asian="bold" style:font-name-complex="Times" style:font-size-complex="11pt" style:font-style-complex="normal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1pt" fo:language="pl" fo:country="PL" officeooo:paragraph-rsid="001b254c" style:font-size-asian="11pt" style:font-size-complex="11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language="pl" fo:country="PL" officeooo:rsid="00415dcc" officeooo:paragraph-rsid="001b254c" style:font-name-asian="Calibri" style:font-size-asian="11pt" style:font-name-complex="Bookman Old Style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language="pl" fo:country="PL" officeooo:paragraph-rsid="001b254c" style:font-size-asian="11pt" style:font-name-complex="Bookman Old Style" style:font-size-complex="11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language="pl" fo:country="PL" officeooo:rsid="00483fcf" officeooo:paragraph-rsid="001b254c" style:font-size-asian="11pt" style:font-name-complex="Bookman Old Style" style:font-size-complex="11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language="pl" fo:country="PL" fo:font-weight="bold" officeooo:paragraph-rsid="001b254c" style:font-size-asian="11pt" style:font-weight-asian="bold" style:font-name-complex="Bookman Old Style" style:font-size-complex="11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language="pl" fo:country="PL" style:text-underline-style="none" officeooo:paragraph-rsid="001b254c" style:font-size-asian="11pt" style:font-name-complex="Bookman Old Style" style:font-size-complex="11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1pt" fo:language="pl" fo:country="PL" officeooo:paragraph-rsid="001b254c" style:font-size-asian="11pt" style:font-name-complex="Bookman Old Style" style:font-size-complex="11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318cm"/>
        </style:tab-stops>
      </style:paragraph-properties>
      <style:text-properties fo:color="#000000" style:font-name="Times New Roman" fo:font-size="11pt" fo:language="pl" fo:country="PL" officeooo:paragraph-rsid="001b254c" style:font-size-asian="11pt" style:font-name-complex="Bookman Old Style" style:font-size-complex="11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1pt" fo:language="pl" fo:country="PL" style:text-underline-style="none" officeooo:paragraph-rsid="001b254c" style:font-size-asian="11pt" style:font-name-complex="Bookman Old Style" style:font-size-complex="11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01b254c" style:font-size-asian="11pt" style:font-size-complex="11pt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01b254c" style:font-name-asian="Calibri" style:font-size-asian="11pt" style:font-name-complex="Bookman Old Style" style:font-size-complex="11pt"/>
    </style:style>
    <style:style style:name="P58" style:family="paragraph" style:parent-style-name="Bez_20_odstępów">
      <style:paragraph-properties fo:margin-left="7.493cm" fo:margin-right="0cm" fo:text-indent="1.249cm" style:auto-text-indent="false"/>
      <style:text-properties style:font-name="Times New Roman" fo:font-size="11pt" fo:language="pl" fo:country="PL" fo:font-style="italic" officeooo:paragraph-rsid="001b254c" style:font-name-asian="Times" style:font-size-asian="11pt" style:font-style-asian="italic" style:font-name-complex="Times" style:font-size-complex="11pt" style:font-style-complex="italic"/>
    </style:style>
    <style:style style:name="P59" style:family="paragraph" style:parent-style-name="Standard">
      <loext:graphic-properties draw:fill="none"/>
      <style:paragraph-properties fo:margin-left="0.3cm" fo:margin-right="0cm" fo:line-height="115%" fo:text-align="justify" style:justify-single-word="false" fo:text-indent="-0.3cm" style:auto-text-indent="false" fo:background-color="transparent">
        <style:tab-stops>
          <style:tab-stop style:position="-0.318cm"/>
        </style:tab-stops>
      </style:paragraph-properties>
      <style:text-properties officeooo:paragraph-rsid="001b254c"/>
    </style:style>
    <style:style style:name="P6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Times New Roman" fo:font-size="11pt" fo:language="pl" fo:country="PL" officeooo:paragraph-rsid="001b254c" style:font-size-asian="11pt" style:font-name-complex="Bookman Old Style" style:font-size-complex="11pt"/>
    </style:style>
    <style:style style:name="P6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paragraph-rsid="001b254c" style:font-size-asian="11pt" style:font-weight-asian="bold" style:font-name-complex="Bookman Old Style" style:font-size-complex="11pt" style:font-weight-complex="bold"/>
    </style:style>
    <style:style style:name="P6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01b254c" style:font-size-asian="11pt" style:font-name-complex="Bookman Old Style" style:font-size-complex="11pt"/>
    </style:style>
    <style:style style:name="P63" style:family="paragraph" style:parent-style-name="Bez_20_odstępów" style:master-page-name="">
      <style:paragraph-properties style:page-number="auto"/>
      <style:text-properties style:font-name="Times New Roman" fo:font-size="11pt" style:text-underline-style="solid" style:text-underline-width="auto" style:text-underline-color="font-color" fo:font-weight="bold" officeooo:paragraph-rsid="000b7960" style:font-size-asian="11pt" style:font-weight-asian="bold" style:font-name-complex="Arial Narrow" style:font-size-complex="11pt"/>
    </style:style>
    <style:style style:name="P64" style:family="paragraph" style:parent-style-name="Standard" style:master-page-name="">
      <loext:graphic-properties draw:fill="none"/>
      <style:paragraph-properties fo:margin-left="8.601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1pt" fo:language="pl" fo:country="PL" fo:font-weight="bold" officeooo:rsid="00077349" officeooo:paragraph-rsid="00022bc8" style:font-name-asian="Times" style:font-size-asian="11pt" style:font-weight-asian="bold" style:font-name-complex="Times" style:font-size-complex="11pt" style:font-weight-complex="bold"/>
    </style:style>
    <style:style style:name="P65" style:family="paragraph" style:parent-style-name="Standard" style:master-page-name="">
      <loext:graphic-properties draw:fill="none"/>
      <style:paragraph-properties fo:margin-left="8.601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1pt" fo:language="pl" fo:country="PL" fo:font-weight="bold" officeooo:rsid="00125501" officeooo:paragraph-rsid="00022bc8" style:font-name-asian="Times" style:font-size-asian="11pt" style:font-weight-asian="bold" style:font-name-complex="Times" style:font-size-complex="11pt" style:font-weight-complex="bold"/>
    </style:style>
    <style:style style:name="P66" style:family="paragraph" style:parent-style-name="Standard" style:master-page-name="">
      <loext:graphic-properties draw:fill="none"/>
      <style:paragraph-properties fo:margin-left="0cm" fo:margin-right="-0.199cm" fo:line-height="2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1pt" fo:language="pl" fo:country="PL" fo:font-weight="bold" officeooo:paragraph-rsid="00022bc8" style:font-name-asian="Times" style:font-size-asian="11pt" style:font-weight-asian="bold" style:font-name-complex="Times" style:font-size-complex="11pt" style:font-weight-complex="bold"/>
    </style:style>
    <style:style style:name="P67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68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color="#000000" style:font-name="Times New Roman" fo:font-size="11pt" fo:language="pl" fo:country="PL" officeooo:paragraph-rsid="001b254c" style:font-size-asian="11pt" style:font-name-complex="Bookman Old Style" style:font-size-complex="11pt"/>
    </style:style>
    <style:style style:name="P6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Times New Roman" fo:font-size="11pt" fo:language="pl" fo:country="PL" officeooo:paragraph-rsid="001b254c" style:font-name-asian="Arial Unicode MS" style:font-size-asian="11pt" style:font-name-complex="Bookman Old Style" style:font-size-complex="11pt"/>
    </style:style>
    <style:style style:name="P70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318cm"/>
        </style:tab-stops>
      </style:paragraph-properties>
      <style:text-properties fo:color="#000000" style:font-name="Times New Roman" fo:font-size="11pt" fo:language="pl" fo:country="PL" fo:font-weight="bold" officeooo:paragraph-rsid="001b254c" style:font-size-asian="11pt" style:font-weight-asian="bold" style:font-name-complex="Bookman Old Style" style:font-size-complex="11pt" style:font-weight-complex="bold"/>
    </style:style>
    <style:style style:name="P71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905cm"/>
        </style:tab-stops>
      </style:paragraph-properties>
      <style:text-properties fo:color="#000000" style:font-name="Times New Roman" fo:font-size="11pt" fo:language="pl" fo:country="PL" officeooo:paragraph-rsid="001b254c" style:font-name-asian="Arial Unicode MS" style:font-size-asian="11pt" style:font-name-complex="Bookman Old Style" style:font-size-complex="11pt"/>
    </style:style>
    <style:style style:name="P72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b254c"/>
    </style:style>
    <style:style style:name="P73" style:family="paragraph" style:parent-style-name="Standard" style:list-style-name="WW8Num3">
      <style:paragraph-properties fo:margin-left="0.635cm" fo:margin-right="0cm" fo:text-align="justify" style:justify-single-word="false" fo:text-indent="-0.318cm" style:auto-text-indent="false"/>
      <style:text-properties fo:color="#000000" style:font-name="Times New Roman" fo:font-size="11pt" fo:language="pl" fo:country="PL" officeooo:paragraph-rsid="001b254c" style:font-size-asian="11pt" style:font-name-complex="Bookman Old Style" style:font-size-complex="11pt"/>
    </style:style>
    <style:style style:name="P74" style:family="paragraph" style:parent-style-name="Standard" style:list-style-name="WW8Num3">
      <loext:graphic-properties draw:fill="none"/>
      <style:paragraph-properties fo:margin-left="0.635cm" fo:margin-right="0cm" fo:text-align="justify" style:justify-single-word="false" fo:text-indent="-0.318cm" style:auto-text-indent="false" fo:background-color="transparent"/>
      <style:text-properties fo:color="#000000" style:font-name="Times New Roman" fo:font-size="11pt" fo:language="pl" fo:country="PL" officeooo:paragraph-rsid="001b254c" style:font-size-asian="11pt" style:font-name-complex="Bookman Old Style" style:font-size-complex="11pt"/>
    </style:style>
    <style:style style:name="P75" style:family="paragraph" style:parent-style-name="Standard" style:list-style-name="WW8Num5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officeooo:paragraph-rsid="001b254c"/>
    </style:style>
    <style:style style:name="P76" style:family="paragraph" style:parent-style-name="Standard" style:list-style-name="WW8Num5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imes New Roman" fo:font-size="11pt" fo:language="pl" fo:country="PL" officeooo:paragraph-rsid="001b254c" style:font-size-asian="11pt" style:font-size-complex="11pt"/>
    </style:style>
    <style:style style:name="P77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1.905cm"/>
        </style:tab-stops>
      </style:paragraph-properties>
      <style:text-properties fo:color="#000000" style:font-name="Times New Roman" fo:font-size="11pt" fo:language="pl" fo:country="PL" officeooo:paragraph-rsid="001b254c" style:font-name-asian="Arial Unicode MS" style:font-size-asian="11pt" style:font-name-complex="Bookman Old Style" style:font-size-complex="11pt"/>
    </style:style>
    <style:style style:name="P78" style:family="paragraph" style:parent-style-name="Bez_20_odstępów" style:list-style-name="L1">
      <style:paragraph-properties fo:text-align="justify" style:justify-single-word="false"/>
      <style:text-properties style:font-name="Times New Roman" fo:font-size="11pt" officeooo:paragraph-rsid="000e4196" style:font-size-asian="11pt" style:font-size-complex="11pt"/>
    </style:style>
    <style:style style:name="P79" style:family="paragraph" style:parent-style-name="Bez_20_odstępów" style:list-style-name="L1">
      <style:paragraph-properties fo:text-align="justify" style:justify-single-word="false"/>
      <style:text-properties style:font-name="Times New Roman" fo:font-size="11pt" fo:language="pl" fo:country="PL" officeooo:rsid="004ae361" officeooo:paragraph-rsid="000e4196" style:font-size-asian="11pt" style:language-asian="zxx" style:country-asian="none" style:font-name-complex="Arial Narrow" style:font-size-complex="11pt"/>
    </style:style>
    <style:style style:name="P80" style:family="paragraph" style:parent-style-name="Bez_20_odstępów" style:list-style-name="L1" style:master-page-name="">
      <loext:graphic-properties draw:fill="none"/>
      <style:paragraph-properties fo:text-align="justify" style:justify-single-word="false" fo:orphans="2" fo:widows="2" style:page-number="auto" fo:background-color="transparent"/>
      <style:text-properties style:font-name="Times New Roman" fo:font-size="11pt" officeooo:paragraph-rsid="000e4196" style:font-size-asian="11pt" style:font-size-complex="11pt"/>
    </style:style>
    <style:style style:name="T1" style:family="text">
      <style:text-properties style:text-position="super 58%" fo:font-weight="normal" style:font-weight-asian="normal" style:font-name-complex="Arial Narrow" style:font-weight-complex="normal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font-size="8pt" fo:font-style="italic" fo:font-weight="normal" officeooo:rsid="00022bc8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fo:font-size="8pt" fo:font-style="italic" fo:font-weight="normal" officeooo:rsid="00247bdd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fo:font-size="8pt" fo:font-style="italic" style:font-name-asian="Times" style:font-size-asian="8pt" style:font-style-asian="italic" style:font-name-complex="Times" style:font-size-complex="8pt" style:font-style-complex="italic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Times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T8" style:family="text">
      <style:text-properties style:font-name="Times" fo:font-size="8pt" fo:font-style="italic" style:font-size-asian="8pt" style:font-style-asian="italic" style:font-name-complex="Times" style:font-size-complex="8pt" style:font-style-complex="italic"/>
    </style:style>
    <style:style style:name="T9" style:family="text">
      <style:text-properties style:font-name="Times" fo:font-size="8pt" style:font-size-asian="8pt" style:font-size-complex="8pt"/>
    </style:style>
    <style:style style:name="T10" style:family="text">
      <style:text-properties style:font-name="Times" fo:font-size="8pt" officeooo:rsid="00022bc8" style:font-size-asian="8pt" style:font-size-complex="8pt"/>
    </style:style>
    <style:style style:name="T11" style:family="text">
      <style:text-properties style:font-name="Times" fo:font-size="8pt" officeooo:rsid="00247bdd" style:font-size-asian="8pt" style:font-size-complex="8pt"/>
    </style:style>
    <style:style style:name="T12" style:family="text">
      <style:text-properties style:font-name="Times New Roman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13" style:family="text">
      <style:text-properties style:font-name="Times New Roman" fo:font-size="8pt" fo:font-style="italic" style:font-size-asian="8pt" style:font-style-asian="italic" style:font-name-complex="Times" style:font-size-complex="8pt" style:font-style-complex="italic"/>
    </style:style>
    <style:style style:name="T14" style:family="text">
      <style:text-properties style:font-name="Times New Roman" fo:font-size="8pt" fo:font-style="italic" officeooo:rsid="0014e65f" style:font-size-asian="8pt" style:font-style-asian="italic" style:font-name-complex="Times" style:font-size-complex="8pt" style:font-style-complex="italic"/>
    </style:style>
    <style:style style:name="T15" style:family="text">
      <style:text-properties style:font-name="Times New Roman" fo:font-size="8pt" fo:font-style="italic" officeooo:rsid="000e4196" style:font-size-asian="8pt" style:font-style-asian="italic" style:font-name-complex="Times" style:font-size-complex="8pt" style:font-style-complex="italic"/>
    </style:style>
    <style:style style:name="T16" style:family="text">
      <style:text-properties style:font-name="Times New Roman" fo:font-size="8pt" fo:font-style="italic" style:font-name-asian="Times" style:font-size-asian="8pt" style:font-style-asian="italic" style:font-name-complex="Times" style:font-size-complex="8pt" style:font-style-complex="italic"/>
    </style:style>
    <style:style style:name="T17" style:family="text">
      <style:text-properties style:font-name="Times New Roman" fo:font-size="8pt" fo:font-style="italic" officeooo:rsid="0014e65f" style:font-name-asian="Times" style:font-size-asian="8pt" style:font-style-asian="italic" style:font-name-complex="Times" style:font-size-complex="8pt" style:font-style-complex="italic"/>
    </style:style>
    <style:style style:name="T18" style:family="text">
      <style:text-properties style:font-name="Times New Roman" fo:font-size="8pt" fo:font-style="italic" officeooo:rsid="00339efe" style:font-name-asian="Times" style:font-size-asian="8pt" style:font-style-asian="italic" style:font-name-complex="Times" style:font-size-complex="8pt" style:font-style-complex="italic"/>
    </style:style>
    <style:style style:name="T19" style:family="text">
      <style:text-properties style:font-name="Times New Roman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T20" style:family="text">
      <style:text-properties style:font-name="Times New Roman" fo:font-size="8pt" fo:language="pl" fo:country="PL" fo:font-style="italic" officeooo:rsid="0014e65f" style:font-name-asian="Times" style:font-size-asian="8pt" style:font-style-asian="italic" style:font-name-complex="Times" style:font-size-complex="8pt" style:font-style-complex="italic"/>
    </style:style>
    <style:style style:name="T21" style:family="text">
      <style:text-properties style:font-name="Times New Roman" fo:font-size="8pt" fo:language="pl" fo:country="PL" fo:font-style="italic" officeooo:rsid="00112a71" style:font-name-asian="Times" style:font-size-asian="8pt" style:font-style-asian="italic" style:font-name-complex="Times" style:font-size-complex="8pt" style:font-style-complex="italic"/>
    </style:style>
    <style:style style:name="T22" style:family="text">
      <style:text-properties style:font-name="Times New Roman" fo:font-size="8pt" fo:language="pl" fo:country="PL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23" style:family="text">
      <style:text-properties fo:language="pl" fo:country="PL" fo:font-weight="normal" officeooo:rsid="0003f1b8" style:font-name-asian="Times" style:font-weight-asian="normal" style:font-name-complex="Times" style:font-weight-complex="normal"/>
    </style:style>
    <style:style style:name="T24" style:family="text">
      <style:text-properties fo:language="pl" fo:country="PL" fo:font-weight="normal" officeooo:rsid="0003f1b8" style:font-name-asian="Times" style:language-asian="zxx" style:country-asian="none" style:font-weight-asian="normal" style:font-name-complex="Times" style:font-weight-complex="normal"/>
    </style:style>
    <style:style style:name="T25" style:family="text">
      <style:text-properties fo:language="pl" fo:country="PL" fo:font-weight="normal" officeooo:rsid="003ce86f" style:font-name-asian="Times" style:language-asian="zxx" style:country-asian="none" style:font-weight-asian="normal" style:font-name-complex="Times" style:font-weight-complex="normal"/>
    </style:style>
    <style:style style:name="T26" style:family="text">
      <style:text-properties fo:language="pl" fo:country="PL" fo:font-weight="normal" officeooo:rsid="001b254c" style:font-name-asian="Times" style:language-asian="zxx" style:country-asian="none" style:font-weight-asian="normal" style:font-name-complex="Times" style:font-weight-complex="normal"/>
    </style:style>
    <style:style style:name="T27" style:family="text">
      <style:text-properties fo:language="pl" fo:country="PL" fo:font-weight="normal" officeooo:rsid="0028049b" style:font-name-asian="Times" style:language-asian="zxx" style:country-asian="none" style:font-weight-asian="normal" style:font-name-complex="Times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22bc8" style:font-weight-asian="bold" style:font-weight-complex="bold"/>
    </style:style>
    <style:style style:name="T30" style:family="text">
      <style:text-properties fo:font-weight="bold" officeooo:rsid="00415dcc" style:font-weight-asian="bold" style:font-weight-complex="bold"/>
    </style:style>
    <style:style style:name="T31" style:family="text">
      <style:text-properties fo:font-weight="bold" officeooo:rsid="00483fcf" style:font-weight-asian="bold" style:font-weight-complex="bold"/>
    </style:style>
    <style:style style:name="T32" style:family="text">
      <style:text-properties fo:font-weight="bold" officeooo:rsid="004251ca" style:font-weight-asian="bold" style:font-weight-complex="bold"/>
    </style:style>
    <style:style style:name="T33" style:family="text">
      <style:text-properties fo:font-weight="bold" officeooo:rsid="0044ae68" style:font-weight-asian="bold" style:font-weight-complex="bold"/>
    </style:style>
    <style:style style:name="T34" style:family="text">
      <style:text-properties fo:font-weight="bold" officeooo:rsid="001ee6d0" style:font-weight-asian="bold" style:font-weight-complex="bold"/>
    </style:style>
    <style:style style:name="T35" style:family="text">
      <style:text-properties fo:font-weight="bold" officeooo:rsid="001842a7" style:font-weight-asian="bold" style:font-weight-complex="bold"/>
    </style:style>
    <style:style style:name="T36" style:family="text">
      <style:text-properties fo:font-weight="bold" style:font-name-asian="TimesNewRoman,Bold" style:font-weight-asian="bold" style:font-name-complex="TimesNewRoman,Bold" style:font-weight-complex="bold"/>
    </style:style>
    <style:style style:name="T37" style:family="text">
      <style:text-properties officeooo:rsid="0007cc0b" style:font-name-asian="TimesNewRoman" style:font-name-complex="TimesNewRoman"/>
    </style:style>
    <style:style style:name="T38" style:family="text">
      <style:text-properties officeooo:rsid="0007df18" style:font-name-asian="TimesNewRoman" style:font-name-complex="TimesNewRoman"/>
    </style:style>
    <style:style style:name="T39" style:family="text">
      <style:text-properties officeooo:rsid="0007ee40" style:font-name-asian="TimesNewRoman" style:font-name-complex="TimesNewRoman"/>
    </style:style>
    <style:style style:name="T40" style:family="text">
      <style:text-properties officeooo:rsid="00089884" style:font-name-asian="TimesNewRoman" style:font-name-complex="TimesNewRoman"/>
    </style:style>
    <style:style style:name="T41" style:family="text">
      <style:text-properties officeooo:rsid="0005e9b2" style:font-name-asian="TimesNewRoman" style:font-name-complex="TimesNewRoman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022bc8" style:font-weight-asian="normal" style:font-weight-complex="normal"/>
    </style:style>
    <style:style style:name="T44" style:family="text">
      <style:text-properties fo:font-weight="normal" officeooo:rsid="0003f1b8" style:font-weight-asian="normal" style:font-weight-complex="normal"/>
    </style:style>
    <style:style style:name="T45" style:family="text">
      <style:text-properties fo:font-weight="normal" officeooo:rsid="0005e9b2" style:font-weight-asian="normal" style:font-weight-complex="normal"/>
    </style:style>
    <style:style style:name="T46" style:family="text">
      <style:text-properties fo:font-weight="normal" officeooo:rsid="000c8791" style:font-weight-asian="normal" style:font-weight-complex="normal"/>
    </style:style>
    <style:style style:name="T47" style:family="text">
      <style:text-properties fo:font-weight="normal" officeooo:rsid="001ee6d0" style:font-weight-asian="normal" style:font-weight-complex="normal"/>
    </style:style>
    <style:style style:name="T48" style:family="text">
      <style:text-properties fo:font-weight="normal" officeooo:rsid="001842a7" style:font-weight-asian="normal" style:font-weight-complex="normal"/>
    </style:style>
    <style:style style:name="T49" style:family="text">
      <style:text-properties fo:font-weight="normal" style:font-weight-asian="normal" style:font-name-complex="Arial Narrow" style:font-weight-complex="normal"/>
    </style:style>
    <style:style style:name="T50" style:family="text">
      <style:text-properties fo:font-weight="normal" officeooo:rsid="0003f1b8" style:language-asian="zxx" style:country-asian="none" style:font-weight-asian="normal" style:font-weight-complex="normal"/>
    </style:style>
    <style:style style:name="T51" style:family="text">
      <style:text-properties fo:font-weight="normal" officeooo:rsid="003ce86f" style:language-asian="zxx" style:country-asian="none" style:font-weight-asian="normal" style:font-weight-complex="normal"/>
    </style:style>
    <style:style style:name="T52" style:family="text">
      <style:text-properties fo:font-weight="normal" officeooo:rsid="001b254c" style:language-asian="zxx" style:country-asian="none" style:font-weight-asian="normal" style:font-weight-complex="normal"/>
    </style:style>
    <style:style style:name="T53" style:family="text">
      <style:text-properties fo:font-weight="normal" officeooo:rsid="00279862" style:language-asian="zxx" style:country-asian="none" style:font-weight-asian="normal" style:font-weight-complex="normal"/>
    </style:style>
    <style:style style:name="T54" style:family="text">
      <style:text-properties style:font-name="TimesNewRoman,Italic" fo:font-size="8pt" fo:font-style="italic" fo:font-weight="normal" style:font-name-asian="TimesNewRoman,Italic" style:font-size-asian="8pt" style:font-style-asian="italic" style:font-weight-asian="normal" style:font-name-complex="TimesNewRoman,Italic" style:font-size-complex="8pt" style:font-style-complex="italic" style:font-weight-complex="normal"/>
    </style:style>
    <style:style style:name="T55" style:family="text">
      <style:text-properties style:font-name-complex="Arial Narrow"/>
    </style:style>
    <style:style style:name="T56" style:family="text">
      <style:text-properties officeooo:rsid="000b7960" style:font-name-complex="Arial Narrow"/>
    </style:style>
    <style:style style:name="T57" style:family="text">
      <style:text-properties officeooo:rsid="000e4196" style:font-name-complex="Arial Narrow"/>
    </style:style>
    <style:style style:name="T58" style:family="text">
      <style:text-properties officeooo:rsid="00428201" style:font-name-complex="Arial Narrow"/>
    </style:style>
    <style:style style:name="T59" style:family="text">
      <style:text-properties style:text-underline-style="none" fo:font-weight="normal" style:font-weight-asian="normal" style:font-name-complex="Arial Narrow" style:font-weight-complex="normal"/>
    </style:style>
    <style:style style:name="T60" style:family="text">
      <style:text-properties style:text-underline-style="none" fo:font-weight="normal" officeooo:rsid="000e4196" style:font-weight-asian="normal" style:font-name-complex="Arial Narrow" style:font-weight-complex="normal"/>
    </style:style>
    <style:style style:name="T61" style:family="text">
      <style:text-properties style:text-underline-style="none" fo:font-weight="normal" officeooo:rsid="000ff758" style:font-weight-asian="normal" style:font-name-complex="Arial Narrow" style:font-weight-complex="normal"/>
    </style:style>
    <style:style style:name="T62" style:family="text">
      <style:text-properties officeooo:rsid="004647cf"/>
    </style:style>
    <style:style style:name="T63" style:family="text">
      <style:text-properties style:font-name-complex="Bookman Old Style"/>
    </style:style>
    <style:style style:name="T64" style:family="text">
      <style:text-properties officeooo:rsid="004251ca" style:font-name-complex="Bookman Old Style"/>
    </style:style>
    <style:style style:name="T65" style:family="text">
      <style:text-properties style:font-name-asian="Calibri" style:font-name-complex="Bookman Old Style"/>
    </style:style>
    <style:style style:name="T66" style:family="text">
      <style:text-properties officeooo:rsid="004647cf" style:font-name-asian="Calibri" style:font-name-complex="Bookman Old Style"/>
    </style:style>
    <style:style style:name="T67" style:family="text">
      <style:text-properties officeooo:rsid="00483fcf" style:font-name-asian="Calibri" style:font-name-complex="Bookman Old Style"/>
    </style:style>
    <style:style style:name="T68" style:family="text">
      <style:text-properties officeooo:rsid="004c7323" style:font-name-asian="Calibri" style:font-name-complex="Bookman Old Style"/>
    </style:style>
    <style:style style:name="T69" style:family="text">
      <style:text-properties officeooo:rsid="00415dcc" style:font-name-asian="Calibri" style:font-name-complex="Bookman Old Style"/>
    </style:style>
    <style:style style:name="T70" style:family="text">
      <style:text-properties officeooo:rsid="00483fcf" style:font-name-asian="Calibri"/>
    </style:style>
    <style:style style:name="T71" style:family="text">
      <style:text-properties officeooo:rsid="004251ca" style:font-name-asian="Calibri"/>
    </style:style>
    <style:style style:name="T72" style:family="text">
      <style:text-properties fo:color="#000000" style:font-name="Times New Roman" fo:font-size="11pt" fo:language="pl" fo:country="PL" fo:font-weight="bold" officeooo:rsid="00415dcc" style:font-name-asian="Calibri" style:font-size-asian="11pt" style:font-weight-asian="bold" style:font-name-complex="Bookman Old Style" style:font-size-complex="11pt" style:font-weight-complex="bold"/>
    </style:style>
    <style:style style:name="T73" style:family="text">
      <style:text-properties fo:color="#000000" style:font-name="Times New Roman" fo:font-size="11pt" fo:language="pl" fo:country="PL" fo:font-weight="bold" style:font-size-asian="11pt" style:font-weight-asian="bold" style:font-name-complex="Bookman Old Style" style:font-size-complex="11pt" style:font-weight-complex="bold"/>
    </style:style>
    <style:style style:name="T74" style:family="text">
      <style:text-properties fo:color="#000000" style:font-name="Times New Roman" fo:font-size="11pt" fo:language="pl" fo:country="PL" style:font-size-asian="11pt" style:font-name-complex="Bookman Old Style" style:font-size-complex="11pt"/>
    </style:style>
    <style:style style:name="T75" style:family="text">
      <style:text-properties fo:color="#000000" style:font-name="Times New Roman" fo:font-size="11pt" fo:language="pl" fo:country="PL" officeooo:rsid="0044ae68" style:font-size-asian="11pt" style:font-name-complex="Bookman Old Style" style:font-size-complex="11pt"/>
    </style:style>
    <style:style style:name="T76" style:family="text">
      <style:text-properties fo:color="#000000" style:font-name="Times New Roman" fo:font-size="11pt" fo:language="pl" fo:country="PL" officeooo:rsid="004251ca" style:font-size-asian="11pt" style:font-name-complex="Bookman Old Style" style:font-size-complex="11pt"/>
    </style:style>
    <style:style style:name="T77" style:family="text">
      <style:text-properties fo:color="#000000" style:font-name="Times New Roman" fo:font-size="11pt" fo:language="pl" fo:country="PL" officeooo:rsid="005288ab" style:font-size-asian="11pt" style:font-name-complex="Bookman Old Style" style:font-size-complex="11pt"/>
    </style:style>
    <style:style style:name="T78" style:family="text">
      <style:text-properties fo:color="#000000" style:font-name="Times New Roman" fo:font-size="11pt" fo:language="pl" fo:country="PL" officeooo:rsid="004a4cf9" style:font-size-asian="11pt" style:font-name-complex="Bookman Old Style" style:font-size-complex="11pt"/>
    </style:style>
    <style:style style:name="T79" style:family="text">
      <style:text-properties fo:color="#000000" style:font-name="Times New Roman" fo:font-size="11pt" fo:language="pl" fo:country="PL" style:font-name-asian="Arial Unicode MS" style:font-size-asian="11pt" style:font-name-complex="Bookman Old Style" style:font-size-complex="11pt"/>
    </style:style>
    <style:style style:name="T80" style:family="text">
      <style:text-properties fo:color="#000000" style:font-name="Times New Roman" fo:font-size="11pt" fo:language="pl" fo:country="PL" officeooo:rsid="0044ae68" style:font-name-asian="Arial Unicode MS" style:font-size-asian="11pt" style:font-name-complex="Bookman Old Style" style:font-size-complex="11pt"/>
    </style:style>
    <style:style style:name="T81" style:family="text">
      <style:text-properties fo:color="#000000" style:font-name-complex="Bookman Old Style"/>
    </style:style>
    <style:style style:name="T82" style:family="text">
      <style:text-properties fo:color="#000000" officeooo:rsid="0044ae68" style:font-name-complex="Bookman Old Style"/>
    </style:style>
    <style:style style:name="T83" style:family="text">
      <style:text-properties fo:color="#000000" officeooo:rsid="00415dcc" style:font-name-complex="Bookman Old Style"/>
    </style:style>
    <style:style style:name="T84" style:family="text">
      <style:text-properties fo:color="#000000" officeooo:rsid="004a4cf9" style:font-name-complex="Bookman Old Style"/>
    </style:style>
    <style:style style:name="T85" style:family="text">
      <style:text-properties fo:color="#000000" officeooo:rsid="00415dcc" style:font-name-asian="Calibri" style:font-name-complex="Bookman Old Style"/>
    </style:style>
    <style:style style:name="T86" style:family="text">
      <style:text-properties fo:color="#000000" officeooo:rsid="004251ca"/>
    </style:style>
    <style:style style:name="T87" style:family="text">
      <style:text-properties fo:color="#000000" fo:font-weight="bold" style:font-weight-asian="bold" style:font-name-complex="Bookman Old Style" style:font-weight-complex="bold"/>
    </style:style>
    <style:style style:name="T88" style:family="text">
      <style:text-properties fo:color="#000000" fo:font-weight="bold" officeooo:rsid="004251ca" style:font-weight-asian="bold" style:font-name-complex="Bookman Old Style" style:font-weight-complex="bold"/>
    </style:style>
    <style:style style:name="T89" style:family="text">
      <style:text-properties fo:color="#000000" fo:font-weight="bold" officeooo:rsid="0044ae68" style:font-weight-asian="bold" style:font-name-complex="Bookman Old Style" style:font-weight-complex="bold"/>
    </style:style>
    <style:style style:name="T90" style:family="text">
      <style:text-properties officeooo:rsid="00415dcc"/>
    </style:style>
    <style:style style:name="T91" style:family="text">
      <style:text-properties officeooo:rsid="0044ae68"/>
    </style:style>
    <style:style style:name="T92" style:family="text">
      <style:text-properties officeooo:rsid="00483fcf"/>
    </style:style>
    <style:style style:name="T93" style:family="text">
      <style:text-properties officeooo:rsid="005e570d"/>
    </style:style>
    <style:style style:name="T94" style:family="text">
      <style:text-properties officeooo:rsid="004251ca"/>
    </style:style>
    <style:style style:name="T95" style:family="text">
      <style:text-properties officeooo:rsid="005288ab"/>
    </style:style>
    <style:style style:name="T96" style:family="text">
      <style:text-properties officeooo:rsid="004251ca" style:font-name-asian="Arial Unicode MS"/>
    </style:style>
    <style:style style:name="T97" style:family="text">
      <style:text-properties fo:font-size="11pt" style:font-size-asian="11pt" style:font-size-complex="11pt"/>
    </style:style>
    <style:style style:name="T98" style:family="text">
      <style:text-properties fo:font-size="11pt" fo:font-weight="normal" officeooo:rsid="00022bc8" style:font-size-asian="11pt" style:font-weight-asian="normal" style:font-size-complex="11pt" style:font-weight-complex="normal"/>
    </style:style>
    <style:style style:name="T99" style:family="text">
      <style:text-properties style:font-name-asian="TimesNewRoman,Bold" style:font-name-complex="TimesNewRoman,Bold"/>
    </style:style>
    <style:style style:name="T100" style:family="text">
      <style:text-properties officeooo:rsid="001842a7"/>
    </style:style>
    <style:style style:name="T10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complex="Arial Narrow"/>
    </style:style>
    <style:style style:name="T102" style:family="text">
      <style:text-properties officeooo:rsid="004e90e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499cm" fo:text-indent="-0.445cm" fo:margin-left="1.08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…………………………………………. <text:s text:c="15"/><text:span text:style-name="T97">Dobrzyń nad Wisłą, dnia ……….…………………….</text:span></text:p>
      <text:p text:style-name="P32"><text:s text:c="13"/></text:p>
      <text:p text:style-name="P8">………………………………..………...</text:p>
      <text:p text:style-name="P35"><text:span text:style-name="T6"><text:s text:c="4"/>(</text:span><text:span text:style-name="T2">imi</text:span><text:span text:style-name="T54">ę </text:span><text:span text:style-name="T2">i nazwisko </text:span><text:span text:style-name="T3">przedsiębiorcy/</text:span><text:span text:style-name="T4">nazwa osoby prawnej</text:span><text:span text:style-name="T6">)</text:span></text:p>
      <text:p text:style-name="P17"/>
      <text:p text:style-name="P9">…………………………………………. </text:p>
      <text:p text:style-name="P9"><text:s/></text:p>
      <text:p text:style-name="P8">………………………………..………...</text:p>
      <text:p text:style-name="P7"><text:span text:style-name="T9">(</text:span><text:span text:style-name="T10">adres zamieszkania przedsiębiorcy/</text:span><text:span text:style-name="T11">siedziba osoby prawnej</text:span><text:span text:style-name="T10">)</text:span></text:p>
      <text:p text:style-name="P34"/>
      <text:p text:style-name="P3"><text:span text:style-name="T98">NIP</text:span><text:span text:style-name="T43"> </text:span><text:span text:style-name="T42">………………………………..……</text:span></text:p>
      <text:p text:style-name="P64">Urząd Miasta i Gminy </text:p>
      <text:p text:style-name="P64">Dobrzyń nad Wisłą</text:p>
      <text:p text:style-name="P65">ul. Szkolna 1</text:p>
      <text:p text:style-name="P65">87-610 Dobrzyń nad Wisłą</text:p>
      <text:p text:style-name="P12"/>
      <text:p text:style-name="P12"/>
      <text:p text:style-name="P16"/>
      <text:p text:style-name="P22">Oświadczenie</text:p>
      <text:p text:style-name="P27"><text:span text:style-name="T28">o </text:span><text:span text:style-name="T29">wartości sprzedaży napojów alkoholowych za rok </text:span><text:span text:style-name="T34">………...</text:span></text:p>
      <text:p text:style-name="P26"><text:span text:style-name="T29">w punkcie sprzedaży napojów alkoholowych </text:span><text:span text:style-name="T42">…..…………...……………………………………………….</text:span></text:p>
      <text:p text:style-name="P25">……………………………………………………………………………………………...……………………</text:p>
      <text:p text:style-name="P33">(nazwa i adres punktu sprzedaży)</text:p>
      <text:p text:style-name="P15"/>
      <text:p text:style-name="P23"><text:span text:style-name="T44">Na podstawie art. 11¹ ust. 4 u</text:span><text:span text:style-name="T50">stawy z dnia 26 października 1982 r. </text:span><text:span text:style-name="T51">o </text:span><text:span text:style-name="T50">wychowaniu w trzeźwości <text:s text:c="33"/>i przeciwdziałaniu alkoholizmowi (Dz. U. </text:span><text:span text:style-name="T51">z </text:span><text:span text:style-name="T50">201</text:span><text:span text:style-name="T52">8</text:span><text:span text:style-name="T50"> </text:span><text:span text:style-name="T51">r</text:span><text:span text:style-name="T50">. </text:span><text:span text:style-name="T51">poz. </text:span><text:span text:style-name="T52">2137 </text:span><text:span text:style-name="T53">z późn. zm.</text:span><text:span text:style-name="T50">) </text:span><text:span text:style-name="T45">oświadczam, że w roku </text:span><text:span text:style-name="T47">………...</text:span><text:span text:style-name="T45"> </text:span><text:span text:style-name="T46">w</text:span><text:span text:style-name="T45">artość sprzedaży napojów alkoholowych </text:span><text:span text:style-name="T46">w wymienionym punkcie sprzedaży </text:span><text:span text:style-name="T45">wynosiła:</text:span></text:p>
      <text:p text:style-name="P26"><text:span text:style-name="T28">do 4,5% </text:span><text:span text:style-name="T35">zawartości </text:span><text:span text:style-name="T28">alkoholu oraz </text:span><text:span text:style-name="T35">na piwo</text:span><text:span text:style-name="T48"> ………………………………………….………………… </text:span><text:span text:style-name="T45">zł/gr</text:span></text:p>
      <text:p text:style-name="P28">(słownie: ………………………………………………………………………………………………………..)</text:p>
      <text:p text:style-name="P26"><text:span text:style-name="T28">powy</text:span><text:span text:style-name="T36">ż</text:span><text:span text:style-name="T28">ej 4,5% do 18% </text:span><text:span text:style-name="T35">zawartości </text:span><text:span text:style-name="T28">alkoholu (z wyj</text:span><text:span text:style-name="T36">ą</text:span><text:span text:style-name="T28">tkiem piwa) </text:span><text:span text:style-name="T42">…………………….……………….. </text:span><text:span text:style-name="T45">zł/gr</text:span></text:p>
      <text:p text:style-name="P29">(słownie: …………………………………………………………………………………………..…………....)</text:p>
      <text:p text:style-name="P66">powy<text:span text:style-name="T99">ż</text:span>ej 18% <text:span text:style-name="T100">zawartości </text:span>alkoholu <text:span text:style-name="T42">…………………………………………………………………….... </text:span><text:span text:style-name="T45">zł/gr</text:span></text:p>
      <text:p text:style-name="P29">(słownie: …………………………………………………………………………………………..……………)</text:p>
      <text:p text:style-name="P31"/>
      <text:p text:style-name="P24"><text:span text:style-name="T41">Oświadczam, że powyższe dane zostały złożone zgodnie ze stanem faktycznym oraz przyjmuję <text:s text:c="19"/>do wiadomości, </text:span><text:span text:style-name="T37">że przedstawienie fałszywych danych w </text:span><text:span text:style-name="T38">oświadczeniu </text:span><text:span text:style-name="T39">o wartości sprzedaży napojów alkoholowych w roku poprzednim </text:span><text:span text:style-name="T40">skutkuje cofnięciem zezwolenia na sprzedaż napojów alkoholowych przez organ zezwalający zgodnie z art. 18 ust. 10 pkt 5 wyżej wymienionej ustawy.</text:span></text:p>
      <text:p text:style-name="P30"/>
      <text:p text:style-name="P30"/>
      <text:p text:style-name="P10"/>
      <text:p text:style-name="P10"/>
      <text:p text:style-name="P10"/>
      <text:p text:style-name="P10"/>
      <text:p text:style-name="P11"/>
      <text:p text:style-name="P4"><text:s text:c="64"/>……………………………………………………………</text:p>
      <text:p text:style-name="P2"><text:span text:style-name="T8"><text:s text:c="20"/></text:span><text:span text:style-name="T13"><text:s text:c="105"/>(</text:span><text:span text:style-name="T14">czytelny </text:span><text:span text:style-name="T13">podpis przedsi</text:span><text:span text:style-name="T12">ę</text:span><text:span text:style-name="T13">biorcy lub </text:span><text:span text:style-name="T15">pełnomocnika</text:span><text:span text:style-name="T13">) </text:span></text:p>
      <text:p text:style-name="P63"><text:soft-page-break/></text:p>
      <text:p text:style-name="P39">Pouczenie</text:p>
      <text:list xml:id="list2946666470" text:style-name="L1">
        <text:list-item>
          <text:p text:style-name="P80"><text:span text:style-name="T49">Zgodnie z art. 2</text:span><text:span text:style-name="T1">1</text:span><text:span text:style-name="T49"> pkt 8 </text:span><text:span text:style-name="T23">u</text:span><text:span text:style-name="T24">stawy z dnia 26 października 1982 r. </text:span><text:span text:style-name="T25">o </text:span><text:span text:style-name="T24">wychowaniu w trzeźwości <text:s text:c="33"/>i przeciwdziałaniu alkoholizmowi (Dz. U. </text:span><text:span text:style-name="T25">z </text:span><text:span text:style-name="T24">201</text:span><text:span text:style-name="T26">8</text:span><text:span text:style-name="T24"> </text:span><text:span text:style-name="T25">r</text:span><text:span text:style-name="T24">. </text:span><text:span text:style-name="T25">poz. </text:span><text:span text:style-name="T26">2137 </text:span><text:span text:style-name="T27">z późn. zm.</text:span><text:span text:style-name="T24">) </text:span><text:span text:style-name="T49">wartość sprzedaży to kwota należna sprzedawcy za sprzedane napoje alkoholowe, z uwzględnieniem podatku od towarów i usług oraz podatku akcyzowego.</text:span></text:p>
        </text:list-item>
        <text:list-item>
          <text:p text:style-name="P78"><text:span text:style-name="T55">Oświadczenie </text:span><text:span text:style-name="T56">o wartości sprzedaży poszczególnych rodzajów napojów alkoholowych w punkcie sprzedaży w roku poprzednim </text:span><text:span text:style-name="T57">przedsiębiorca zobowiązany jest </text:span><text:span text:style-name="T56">złożyć </text:span><text:span text:style-name="T59">do dnia </text:span><text:span text:style-name="T61">3</text:span><text:span text:style-name="T59">1 stycznia </text:span><text:span text:style-name="T60">danego roku kalendarzowego</text:span><text:span text:style-name="T59">.</text:span></text:p>
        </text:list-item>
        <text:list-item>
          <text:p text:style-name="P78"><text:span text:style-name="T55">W przypadku prowadzenia działalności gospodarczej na podstawie umowy spółki cywilnej, </text:span><text:span text:style-name="T56">oświadczenie składają wszyscy</text:span><text:span text:style-name="T55"> wspólni</text:span><text:span text:style-name="T56">cy </text:span><text:span text:style-name="T57">(podpisy wszystkich wspólników)</text:span><text:span text:style-name="T56">.</text:span></text:p>
        </text:list-item>
        <text:list-item>
          <text:p text:style-name="P78"><text:span text:style-name="T55">W przypadku oświadczenia składanego przez pełnomocnika należy dołączyć </text:span><text:span text:style-name="T58">dokument </text:span><text:span text:style-name="T55">pełnomocnictw</text:span><text:span text:style-name="T58">a</text:span><text:span text:style-name="T55"> wraz z opłatą skarbową w wysok</text:span><text:span text:style-name="T56">ości </text:span><text:span text:style-name="T55">17 zł. </text:span><text:span text:style-name="T101">W przypadku, gdy pełnomocnictwo udzielane jest małżonkowi, wstępnemu (rodzice, dziadkowie), zstępnemu (dzieci, wnuki) lub rodzeństwu, <text:s/>dokument taki podlega zwolnieniu z opłaty skarbowej.</text:span></text:p>
          <text:p text:style-name="P79"/>
        </text:list-item>
      </text:list>
      <text:p text:style-name="P38"/>
      <text:p text:style-name="P38"/>
      <text:p text:style-name="P46"/>
      <text:p text:style-name="P19"/>
      <text:p text:style-name="P14"/>
      <text:p text:style-name="P6"><text:tab/><text:tab/><text:tab/><text:tab/> <text:s text:c="19"/>…………………………………………………………...</text:p>
      <text:p text:style-name="P1"><text:span text:style-name="T7"><text:s text:c="20"/></text:span><text:span text:style-name="T19"><text:s text:c="107"/>(</text:span><text:span text:style-name="T20">czytelny </text:span><text:span text:style-name="T19">podpis przedsi</text:span><text:span text:style-name="T22">ę</text:span><text:span text:style-name="T19">biorcy lub </text:span><text:span text:style-name="T21">pełnomocnika</text:span><text:span text:style-name="T19">)</text:span></text:p>
      <text:p text:style-name="P18"/>
      <text:p text:style-name="P41"/>
      <text:p text:style-name="P43"/>
      <text:p text:style-name="P44">Oświadczam, iż przyjmuję do wiadomości w zakresie danych osobowych <text:span text:style-name="T62">poniższe informacje:</text:span></text:p>
      <text:p text:style-name="P40"/>
      <text:p text:style-name="P20"><text:bookmark-start text:name="_Hlk515003385"/><text:span text:style-name="T63">Na podstawie art. 13 i 14 Rozporządzenia Parlamentu Europejskiego i Rady (UE) nr 2016/679 z dnia <text:s text:c="18"/>27 kwietnia 2016 r. (Dz. Urz. UE L 119.1) w sprawie ochrony osób fizycznych w związku <text:s text:c="33"/>z przetwarzaniem danych osobowych i w sprawie swobodnego przepływu takich danych oraz uchylenia dyrektywy 95/46/WE </text:span><text:span text:style-name="T65">informuj</text:span><text:span text:style-name="T66">em</text:span><text:span text:style-name="T67">y</text:span><text:span text:style-name="T65">:</text:span></text:p>
      <text:p text:style-name="P21"/>
      <text:p text:style-name="P59"><text:span text:style-name="T72">1. </text:span><text:span text:style-name="T73">Administrator danych.</text:span></text:p>
      <text:p text:style-name="P56"><text:span text:style-name="T81">Administratorem </text:span><text:span text:style-name="T82">Pani/Pana</text:span><text:span text:style-name="T81"> danych osobowych jest </text:span><text:span text:style-name="T83">Miasto i </text:span><text:span text:style-name="T81">Gmina </text:span><text:span text:style-name="T83">Dobrzyń nad Wisłą,</text:span><text:span text:style-name="T65"> reprezentowan</text:span><text:span text:style-name="T68">e pr</text:span><text:span text:style-name="T65">zez </text:span><text:span text:style-name="T69">Burmistrza Miasta i Gminy Dobrzyń nad Wisłą</text:span><text:span text:style-name="T65">, z siedzibą w </text:span><text:span text:style-name="T69">Dobrzyniu nad Wisłą przy</text:span><text:span text:style-name="T65"> ul. </text:span><text:span text:style-name="T69">Szkolnej 1</text:span><text:span text:style-name="T85">.</text:span></text:p>
      <text:p text:style-name="P48"/>
      <text:list xml:id="list2723514408" text:style-name="WW8Num6">
        <text:list-header>
          <text:p text:style-name="P68"><text:span text:style-name="T30">2. </text:span><text:span text:style-name="T28">Inspektor ochrony danych.</text:span></text:p>
        </text:list-header>
      </text:list>
      <text:p text:style-name="P57">Kontakt z wyznaczonym Inspektorem Ochrony Danych w Urzędzie Miasta <text:span text:style-name="T90">i Gminy Dobrzyń nad Wisłą</text:span> <text:s/>możliwy jest pod numerem tel<text:span text:style-name="T90">efonu </text:span>54 <text:span text:style-name="T90">253 05 00 lub 253 05 01</text:span> lub adresem e<text:span text:style-name="T91">-</text:span>mail <text:a xlink:type="simple" xlink:href="mailto:dobrzyn@dobrzyn.pl" text:style-name="Internet_20_link" text:visited-style-name="Visited_20_Internet_20_Link"><text:span text:style-name="T86">dobrzyn@dobrzyn.pl</text:span></text:a></text:p>
      <text:p text:style-name="P45"/>
      <text:p text:style-name="P54"><text:span text:style-name="T31">3</text:span><text:span text:style-name="T32">. </text:span><text:span text:style-name="T28">Podstawa prawna przetwarzania </text:span><text:span text:style-name="T33">Pani/Pana</text:span><text:span text:style-name="T28"> danych osobowych.</text:span></text:p>
      <text:p text:style-name="P53"><text:span text:style-name="T91">Pani/Pana</text:span> dane osobowe <text:span text:style-name="T92">będą przetwarzane </text:span>na podstawie przepisów prawa, tj. ustawy z dnia 14 czerwca 1960 r. Kodeks postępowania administracyjnego (Dz. U. z 201<text:span text:style-name="T93">8</text:span> r. poz. <text:span text:style-name="T93">2096</text:span> z późn. zm.) oraz ustawy z dnia 26 października 1982 r. o wychowaniu w trzeźwości i przeciwdziałaniu alkoholizmowi (Dz. U. z 201<text:span text:style-name="T93">8</text:span> r. <text:s text:c="3"/>poz. <text:span text:style-name="T93">2137 z późn. zm.</text:span>), <text:span text:style-name="T92">wyłącznie w celach wyraźnie w ustawach tych wskazanych.</text:span></text:p>
      <text:p text:style-name="P49"/>
      <text:list xml:id="list130947224176289" text:continue-numbering="true" text:style-name="WW8Num6">
        <text:list-header>
          <text:p text:style-name="P70"><text:span text:style-name="T70">4</text:span><text:span text:style-name="T71">. </text:span>Cele przetwarzania <text:span text:style-name="T91">Pani/Pana</text:span> danych osobowych.</text:p>
        </text:list-header>
      </text:list>
      <text:p text:style-name="P42"><text:span text:style-name="T91">Pani/Pana</text:span> dane osobowe <text:span text:style-name="T92">będą przetwarzane aby:</text:span></text:p>
      <text:list xml:id="list2827424833" text:style-name="WW8Num3">
        <text:list-item>
          <text:p text:style-name="P73">przeprowadzić postępowania w celu udzielenia zezwoleń na sprzedaż napojów alkoholowych przez <text:s/>organ zezwalający w <text:span text:style-name="T94">Mieście i Gminie Dobrzyń nad Wisłą,</text:span></text:p>
        </text:list-item>
        <text:list-item>
          <text:p text:style-name="P73">przeprowadzić postępowania w zakresie kontroli przestrzegania zasad i warunków korzystania <text:s text:c="25"/>z zezwoleń,</text:p>
        </text:list-item>
        <text:list-item>
          <text:p text:style-name="P74">przeprowadzić weryfikację danych zawartych w oświadczeniach o wartości sprzedaży napojów alkoholowych.</text:p>
        </text:list-item>
      </text:list>
      <text:p text:style-name="P50">Pani/Pana dane osobowe nie będą wykorzystywane do celów innych niż te, dla których zostały pierwotnie zebrane.</text:p>
      <text:p text:style-name="P47"><text:soft-page-break/><text:span text:style-name="T88">5. </text:span><text:span text:style-name="T87">Okres przechowywania </text:span><text:span text:style-name="T89">Pani/Pana</text:span><text:span text:style-name="T87"> danych osobowych.</text:span></text:p>
      <text:p text:style-name="P53"><text:span text:style-name="T91">Pani/Pana</text:span> dane osobowe <text:span text:style-name="T95">będą przechowywane </text:span>nie dłużej niż do końca okresu wynikającego z kategorii archiwalnej (3 lata). Bieg okresu archiwizacyjnego rozpoczyna data końca ważności zezwolenia. <text:s text:c="26"/>W przypadku wydania decyzji odmownej i wniesienia przez <text:span text:style-name="T91">Panią/Pana</text:span> odwołania, a następnie skargi <text:s text:c="18"/>do sądu administracyjnego, bieg okresu archiwizacyjnego rozpoczyna się wraz z zakończeniem postępowania sądowo-administracyjnego prawomocnym wyrokiem.</text:p>
      <text:p text:style-name="P49"/>
      <text:list xml:id="list130945795413440" text:continue-list="list130947224176289" text:style-name="WW8Num6">
        <text:list-header>
          <text:p text:style-name="P68"><text:span text:style-name="T32">6. </text:span><text:span text:style-name="T28">Odbiorcy </text:span><text:span text:style-name="T33">Pani/Pana</text:span><text:span text:style-name="T28"> danych osobowych.</text:span></text:p>
        </text:list-header>
      </text:list>
      <text:list xml:id="list2111158771" text:style-name="WW8Num5">
        <text:list-item>
          <text:p text:style-name="P75"><text:span text:style-name="T75">Pani/Pana dane osobowe będą przekazywane w trakcie postępowania w celu udzielenia zezwoleń <text:s/>Miejsko-Gminnej </text:span><text:span text:style-name="T74">Komisji Rozwiązywania Problemów Alkoholowych </text:span><text:span text:style-name="T76">w Dobrzyniu nad Wisłą </text:span><text:span text:style-name="T74">w celu wydania przez nią opinii, o której mowa w ustawie </text:span><text:span text:style-name="T77">o wychowaniu w trzeźwości i przeciwdziałaniu alkoholizmowi</text:span><text:span text:style-name="T74">. W tym przypadku będ</text:span><text:span text:style-name="T78">ą</text:span><text:span text:style-name="T74"> przekazywa</text:span><text:span text:style-name="T78">ne</text:span><text:span text:style-name="T74"> wyłącznie dane osobowe w zakresie: imię <text:s text:c="24"/>i nazwisko, adres zamieszkania, adres punktu sprzedaży, adres do korespondencji, numer telefonu, <text:s text:c="17"/>numer NIP.</text:span></text:p>
        </text:list-item>
        <text:list-item>
          <text:p text:style-name="P76"><text:span text:style-name="T81">W uzasadnionych przypadkach </text:span><text:span text:style-name="T84">mogą być przekazywane </text:span><text:span text:style-name="T82">Pani/Pana</text:span><text:span text:style-name="T81"> dane osobowe w trakcie postępowania w zakresie kontroli przestrzegania zasad i warunków korzystania z zezwoleń m</text:span><text:span text:style-name="T84">iędzy innymi</text:span><text:span text:style-name="T81">: Policji, właściwemu terytorialnie dla punktu sprzedaży Urzędowi Skarbowemu, </text:span><text:span text:style-name="T63">Kujawsko-Pomorski</text:span><text:span text:style-name="T64">emu</text:span><text:span text:style-name="T63"> Urz</text:span><text:span text:style-name="T64">ędowi </text:span><text:span text:style-name="T63">Celno-Skarbow</text:span><text:span text:style-name="T64">emu</text:span><text:span text:style-name="T63"> w Toruniu,</text:span><text:span text:style-name="T81"> hurtowni napojów alkoholowych wskazanej przez posiadacza zezwolenia, Wojewódzkiemu Inspektorowi Inspekcji Handlowej, Państwowemu Powiatowemu Inspektorowi Sanitarnemu oraz innym organom, gdy rozpatrzenie sprawy i wydanie decyzji będzie zależało od zajęcia przez nich stanowiska. W tym przypadku będ</text:span><text:span text:style-name="T84">ą</text:span><text:span text:style-name="T81"> przekazywa</text:span><text:span text:style-name="T84">ne</text:span><text:span text:style-name="T81"> wyłącznie dane osobowe w zakresie: imię i nazwisko, adres punktu sprzedaży, numer NIP posiadacza zezwolenia.</text:span></text:p>
        </text:list-item>
      </text:list>
      <text:p text:style-name="P36"/>
      <text:list xml:id="list130947259888118" text:continue-list="list130945795413440" text:style-name="WW8Num6">
        <text:list-header>
          <text:p text:style-name="P70"><text:span text:style-name="T96">7. </text:span>Przekazywanie danych poza Europejski Obszar Gospodarczy.</text:p>
        </text:list-header>
      </text:list>
      <text:p text:style-name="P53"><text:span text:style-name="T91">Pani/Pana</text:span> dan<text:span text:style-name="T92">e osobowe nie będą przekazywane do państw trzecich, nienależących do</text:span> Europejski<text:span text:style-name="T92">ego</text:span> Obszar<text:span text:style-name="T92">u</text:span> Gospodarcz<text:span text:style-name="T92">ego</text:span>.</text:p>
      <text:p text:style-name="P60"/>
      <text:list xml:id="list130946316374904" text:continue-numbering="true" text:style-name="WW8Num6">
        <text:list-header>
          <text:p text:style-name="P70"><text:span text:style-name="T94">8. Pr</text:span>awa związane z przetwarzaniem danych osobowych.</text:p>
        </text:list-header>
      </text:list>
      <text:p text:style-name="P53">Przysługują <text:span text:style-name="T91">Pani/Panu</text:span> następujące prawa związane z przetwarzaniem danych osobowych:</text:p>
      <text:list xml:id="list1280388331" text:style-name="L2">
        <text:list-item>
          <text:p text:style-name="P72"><text:span text:style-name="T79">prawo dostępu do </text:span><text:span text:style-name="T80">Pani/Pana</text:span><text:span text:style-name="T79"> danych osobowych,</text:span></text:p>
        </text:list-item>
        <text:list-item>
          <text:p text:style-name="P69">prawo żądania sprostowania <text:span text:style-name="T91">Pani/Pana</text:span> danych osobowych,</text:p>
        </text:list-item>
        <text:list-item>
          <text:p text:style-name="P71">prawo żądania usunięcia <text:span text:style-name="T91">Pani/Pana</text:span> danych osobowych,</text:p>
        </text:list-item>
        <text:list-item>
          <text:p text:style-name="P77">prawo do przenoszenia <text:span text:style-name="T91">Pani/Pana</text:span> danych osobowych tj. prawo otrzymania od nas <text:span text:style-name="T91">Pani/Pana</text:span> danych osobowych, w ustrukturyzowanym, powszechnie używanym formacie informatycznym, nadającym się <text:s text:c="5"/>do odczytu maszynowego. <text:span text:style-name="T102">Może Pani/Pan</text:span> przesłać <text:span text:style-name="T102">te dane d</text:span>o innego administratora. Jednakże zrobimy to tylko jeśli takie przesłanie jest technicznie możliwe.</text:p>
        </text:list-item>
      </text:list>
      <text:p text:style-name="P55">Aby skorzystać z powyższych praw, <text:span text:style-name="T91">może Pani/Pan </text:span>skontakt<text:span text:style-name="T91">ować się</text:span> z nami lub z naszym inspektorem ochrony danych.</text:p>
      <text:p text:style-name="P52"/>
      <text:p text:style-name="P51">Przysługuje <text:span text:style-name="T91">Pani/Panu </text:span>także prawo wniesienia skargi do organu nadzorczego zajmującego się ochroną danych osobowych, tj. Prezesa Urzędu Ochrony Danych Osobowych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3"/>
      <text:p text:style-name="P5"><text:tab/> <text:s text:c="30"/><text:tab/><text:tab/><text:tab/> <text:s text:c="5"/><text:span text:style-name="T42">......................………………….....................</text:span></text:p>
      <text:p text:style-name="P37"><text:span text:style-name="T5"><text:s text:c="29"/></text:span><text:span text:style-name="T16"><text:s text:c="106"/>(</text:span><text:span text:style-name="T17">czytelny </text:span><text:span text:style-name="T16">podpis przedsi</text:span><text:span text:style-name="T12">ę</text:span><text:span text:style-name="T16">biorcy lub </text:span><text:span text:style-name="T18">pełnomocnika</text:span><text:span text:style-name="T16">)</text:span></text:p>
      <text:p text:style-name="P61"><text:bookmark-end text:name="_Hlk515003385"/></text:p>
      <text:p text:style-name="P62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,Bold" svg:font-family="'TimesNewRoman,Bold'"/>
    <style:font-face style:name="Times" svg:font-family="Times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4M15S</meta:editing-duration>
    <meta:editing-cycles>45</meta:editing-cycles>
    <meta:generator>LibreOffice/5.3.4.2$Windows_x86 LibreOffice_project/f82d347ccc0be322489bf7da61d7e4ad13fe2ff3</meta:generator>
    <dc:date>2019-01-16T12:59:22.523000000</dc:date>
    <meta:print-date>2018-12-14T10:09:40.207000000</meta:print-date>
    <meta:document-statistic meta:table-count="0" meta:image-count="0" meta:object-count="0" meta:page-count="3" meta:paragraph-count="66" meta:word-count="966" meta:character-count="8278" meta:non-whitespace-character-count="6580"/>
    <meta:user-defined meta:name="Info 1"/>
    <meta:user-defined meta:name="Info 2"/>
    <meta:user-defined meta:name="Info 3"/>
    <meta:user-defined meta:name="Info 4"/>
  </office:meta>
</office:document-meta>
</file>