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4251ca" style:font-name-asian="Times" style:font-size-asian="12pt" style:font-name-complex="Times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5e5d1" style:font-name-asian="Times" style:font-size-asian="12pt" style:font-weight-asian="normal" style:font-name-complex="Times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paragraph-rsid="002d4675" style:font-name-asian="Times" style:font-size-asian="12pt" style:font-weight-asian="bold" style:font-name-complex="Times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" style:font-size-asian="10.5pt" style:font-weight-asian="bold" style:font-name-complex="Times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officeooo:paragraph-rsid="001842a7" style:font-name-asian="Times" style:font-size-asian="13pt" style:font-weight-asian="bold" style:font-name-complex="Times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officeooo:paragraph-rsid="001f6f4b" style:font-name-asian="Times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2dc5b7" style:font-name-asian="Times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1842a7" style:font-name-asian="Times" style:font-size-asian="13pt" style:font-name-complex="Times" style:font-size-complex="13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f1c6b" style:font-name-asian="Times" style:font-size-asian="13pt" style:font-name-complex="Times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officeooo:paragraph-rsid="002dc5b7" style:font-name-asian="Times" style:font-size-asian="13pt" style:font-name-complex="Times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fo:language="pl" fo:country="PL" fo:font-weight="bold" style:font-name-asian="Times" style:font-size-asian="7.84999990463257pt" style:font-weight-asian="bold" style:font-name-complex="Times" style:font-size-complex="9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0a31ee" style:font-name-asian="Times" style:font-size-asian="9pt" style:font-name-complex="Times" style:font-size-complex="9pt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0a31ee" style:font-name-asian="Times" style:font-size-asian="9pt" style:font-name-complex="Times" style:font-size-complex="9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fo:language="pl" fo:country="PL" fo:font-weight="normal" officeooo:paragraph-rsid="002d4675" style:font-name-asian="Times" style:font-size-asian="7.84999990463257pt" style:font-weight-asian="normal" style:font-name-complex="Times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officeooo:paragraph-rsid="0015e5d1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402d7a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402d7a" style:font-name-asian="Calibri" style:font-size-asian="11pt" style:font-name-complex="Bookman Old Style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style:font-name-asian="Times" style:font-size-asian="5.25pt" style:font-weight-asian="bold" style:font-name-complex="Times" style:font-size-complex="6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l" fo:country="PL" fo:font-style="italic" style:font-name-asian="Times" style:font-size-asian="5.25pt" style:font-style-asian="italic" style:font-name-complex="Times" style:font-size-complex="6pt" style:font-style-complex="italic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pl" fo:country="PL" fo:font-style="italic" officeooo:paragraph-rsid="004251ca" style:font-name-asian="Times" style:font-size-asian="10pt" style:font-style-asian="italic" style:font-name-complex="Times" style:font-size-complex="10pt" style:font-style-complex="italic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language="pl" fo:country="PL" style:text-underline-style="solid" style:text-underline-width="auto" style:text-underline-color="font-color" style:font-name-asian="Times" style:font-size-asian="10pt" style:font-name-complex="Times" style:font-size-complex="10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fo:font-weight="bold" officeooo:paragraph-rsid="002d4675" style:font-name-asian="Times" style:font-size-asian="7pt" style:font-weight-asian="bold" style:font-name-complex="Times" style:font-size-complex="8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Times" fo:font-size="13pt" fo:language="pl" fo:country="PL" officeooo:paragraph-rsid="000f1c6b" style:font-name-asian="Times" style:font-size-asian="13pt" style:font-name-complex="Times" style:font-size-complex="13pt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Times" fo:font-size="13pt" fo:language="pl" fo:country="PL" officeooo:paragraph-rsid="0008ca6c" style:font-name-asian="Times" style:font-size-asian="13pt" style:font-name-complex="Times" style:font-size-complex="13pt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fo:font-style="italic" officeooo:paragraph-rsid="000f1c6b" style:font-name-asian="Times" style:font-size-asian="8pt" style:font-style-asian="italic" style:font-name-complex="Times" style:font-size-complex="8pt" style:font-style-complex="italic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Times" fo:font-size="18pt" fo:language="pl" fo:country="PL" fo:font-weight="normal" officeooo:paragraph-rsid="001f6f4b" style:font-name-asian="Times" style:font-size-asian="18pt" style:font-weight-asian="normal" style:font-name-complex="Times" style:font-size-complex="18pt" style:font-weight-complex="normal"/>
    </style:style>
    <style:style style:name="P4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pl" fo:country="PL" officeooo:paragraph-rsid="00402d7a" style:font-name-asian="Arial Unicode MS" style:font-size-asian="11pt" style:font-name-complex="Bookman Old Style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none"/>
      <style:text-properties fo:color="#000000" style:font-name="Times" fo:font-size="10pt" fo:language="pl" fo:country="PL" fo:font-weight="bold" officeooo:paragraph-rsid="004251ca" style:font-size-asian="10pt" style:font-weight-asian="bold" style:font-name-complex="Bookman Old Style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77349" style:font-name-asian="Times" style:font-size-asian="12pt" style:font-weight-asian="bold" style:font-name-complex="Times" style:font-size-complex="12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125501" style:font-name-asian="Times" style:font-size-asian="12pt" style:font-weight-asian="bold" style:font-name-complex="Times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3.401cm" fo:margin-right="0cm" fo:text-align="justify" style:justify-single-word="false" fo:text-indent="-3.401cm" style:auto-text-indent="false" style:page-number="auto" fo:background-color="transparent" style:text-autospace="none">
        <style:tab-stops/>
      </style:paragraph-properties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fo:language="pl" fo:country="PL" officeooo:paragraph-rsid="000fd0cc" style:font-name-asian="Times" style:font-size-asian="13pt" style:font-name-complex="Times" style:font-size-complex="13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402d7a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fo:language="pl" fo:country="PL" officeooo:paragraph-rsid="00402d7a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402d7a" style:font-name-asian="Calibri" style:font-size-asian="11pt" style:font-name-complex="Bookman Old Style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402d7a" style:font-size-asian="11pt" style:font-name-complex="Bookman Old Style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officeooo:paragraph-rsid="00402d7a" style:font-size-asian="11pt" style:font-name-complex="Bookman Old Style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483fcf" style:font-size-asian="11pt" style:font-name-complex="Bookman Old Style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style:text-underline-style="none" officeooo:paragraph-rsid="00402d7a" style:font-size-asian="11pt" style:font-name-complex="Bookman Old Style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402d7a" style:font-name-asian="Calibri" style:font-size-asian="11pt" style:font-name-complex="Bookman Old Style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paragraph-rsid="00402d7a" style:font-size-asian="11pt" style:font-name-complex="Bookman Old Style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rsid="00483fcf" officeooo:paragraph-rsid="00483fcf" style:font-size-asian="11pt" style:font-name-complex="Bookman Old Style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rsid="00415dcc" officeooo:paragraph-rsid="00402d7a" style:font-name-asian="Calibri" style:font-size-asian="11pt" style:font-name-complex="Bookman Old Style" style:font-size-complex="11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402d7a" style:font-size-asian="11pt" style:font-name-complex="Bookman Old Style" style:font-size-complex="11pt" style:font-weight-complex="normal"/>
    </style:style>
    <style:style style:name="P61" style:family="paragraph" style:parent-style-name="Head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402d7a" style:font-size-asian="11pt" style:font-name-complex="Bookman Old Style" style:font-size-complex="11pt" style:font-weight-complex="normal"/>
    </style:style>
    <style:style style:name="P6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1pt" fo:language="pl" fo:country="PL" officeooo:paragraph-rsid="00402d7a" style:font-size-asian="11pt" style:font-name-complex="Bookman Old Style" style:font-size-complex="11pt"/>
    </style:style>
    <style:style style:name="P6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paragraph-rsid="00402d7a" style:font-size-asian="11pt" style:font-weight-asian="bold" style:font-name-complex="Bookman Old Style" style:font-size-complex="11pt" style:font-weight-complex="bold"/>
    </style:style>
    <style:style style:name="P6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402d7a" style:font-size-asian="11pt" style:font-name-complex="Bookman Old Style" style:font-size-complex="11pt"/>
    </style:style>
    <style:style style:name="P65" style:family="paragraph" style:parent-style-name="Standard">
      <style:paragraph-properties fo:margin-left="1.032cm" fo:margin-right="0cm" fo:margin-top="0cm" fo:margin-bottom="0cm" loext:contextual-spacing="false" fo:line-height="100%" fo:text-align="justify" style:justify-single-word="false" fo:text-indent="-1.032cm" style:auto-text-indent="false" style:text-autospace="none">
        <style:tab-stops/>
      </style:paragraph-properties>
      <style:text-properties style:font-name="Times New Roman" fo:font-size="10pt" fo:language="pl" fo:country="PL" officeooo:paragraph-rsid="002be0a6" style:font-name-asian="Times" style:font-size-asian="10pt" style:font-name-complex="Times" style:font-size-complex="10pt"/>
    </style:style>
    <style:style style:name="P66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officeooo:paragraph-rsid="00402d7a"/>
    </style:style>
    <style:style style:name="P67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979cm" style:auto-text-indent="false" style:text-autospace="none">
        <style:tab-stops/>
      </style:paragraph-properties>
      <style:text-properties style:font-name="Times New Roman" fo:font-size="10pt" fo:language="pl" fo:country="PL" officeooo:paragraph-rsid="002be0a6" style:font-name-asian="Times" style:font-size-asian="10pt" style:font-name-complex="Times" style:font-size-complex="10pt"/>
    </style:style>
    <style:style style:name="P68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979cm" style:auto-text-indent="false" style:text-autospace="none">
        <style:tab-stops/>
      </style:paragraph-properties>
      <style:text-properties style:font-name="Times New Roman" fo:font-size="6pt" fo:language="pl" fo:country="PL" officeooo:paragraph-rsid="002be0a6" style:font-name-asian="Times" style:font-size-asian="6pt" style:font-name-complex="Times" style:font-size-complex="6pt"/>
    </style:style>
    <style:style style:name="P69" style:family="paragraph" style:parent-style-name="Standard">
      <style:paragraph-properties fo:margin-left="1.005cm" fo:margin-right="0cm" fo:margin-top="0cm" fo:margin-bottom="0cm" loext:contextual-spacing="false" fo:line-height="100%" fo:text-align="justify" style:justify-single-word="false" fo:text-indent="-1.032cm" style:auto-text-indent="false" style:text-autospace="none">
        <style:tab-stops/>
      </style:paragraph-properties>
      <style:text-properties officeooo:paragraph-rsid="002be0a6"/>
    </style:style>
    <style:style style:name="P70" style:family="paragraph" style:parent-style-name="Bez_20_odstępów">
      <style:paragraph-properties fo:margin-left="7.493cm" fo:margin-right="0cm" fo:text-indent="1.249cm" style:auto-text-indent="false"/>
      <style:text-properties style:font-name="Times New Roman" fo:font-size="11pt" fo:language="pl" fo:country="PL" fo:font-style="italic" officeooo:paragraph-rsid="00402d7a" style:font-name-asian="Times" style:font-size-asian="11pt" style:font-style-asian="italic" style:font-name-complex="Times" style:font-size-complex="11pt" style:font-style-complex="italic"/>
    </style:style>
    <style:style style:name="P7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officeooo:paragraph-rsid="00402d7a" style:font-size-asian="11pt" style:font-name-complex="Bookman Old Style" style:font-size-complex="11pt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402d7a" style:font-name-asian="Arial Unicode MS" style:font-size-asian="11pt" style:font-name-complex="Bookman Old Style" style:font-size-complex="11pt"/>
    </style:style>
    <style:style style:name="P7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fo:font-weight="bold" officeooo:paragraph-rsid="00483fcf" style:font-size-asian="11pt" style:font-weight-asian="bold" style:font-name-complex="Bookman Old Style" style:font-size-complex="11pt" style:font-weight-complex="bold"/>
    </style:style>
    <style:style style:name="P7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fo:font-weight="bold" officeooo:paragraph-rsid="00402d7a" style:font-size-asian="11pt" style:font-weight-asian="bold" style:font-name-complex="Bookman Old Style" style:font-size-complex="11pt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402d7a" style:font-name-asian="Arial Unicode MS" style:font-size-asian="11pt" style:font-name-complex="Bookman Old Style" style:font-size-complex="11pt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402d7a"/>
    </style:style>
    <style:style style:name="P77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style:font-name="Times New Roman" fo:font-size="11pt" fo:language="pl" fo:country="PL" officeooo:paragraph-rsid="00483fcf" style:font-size-asian="11pt" style:font-name-complex="Bookman Old Style" style:font-size-complex="11pt"/>
    </style:style>
    <style:style style:name="P78" style:family="paragraph" style:parent-style-name="Standard" style:list-style-name="WW8Num3">
      <loext:graphic-properties draw:fill="none"/>
      <style:paragraph-properties fo:margin-left="0.635cm" fo:margin-right="0cm" fo:text-align="justify" style:justify-single-word="false" fo:text-indent="-0.318cm" style:auto-text-indent="false" fo:background-color="transparent"/>
      <style:text-properties fo:color="#000000" style:font-name="Times New Roman" fo:font-size="11pt" fo:language="pl" fo:country="PL" officeooo:paragraph-rsid="00483fcf" style:font-size-asian="11pt" style:font-name-complex="Bookman Old Style" style:font-size-complex="11pt"/>
    </style:style>
    <style:style style:name="P79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402d7a"/>
    </style:style>
    <style:style style:name="P80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1pt" fo:language="pl" fo:country="PL" officeooo:paragraph-rsid="00402d7a" style:font-size-asian="11pt" style:font-size-complex="11pt"/>
    </style:style>
    <style:style style:name="P8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402d7a" style:font-name-asian="Arial Unicode MS" style:font-size-asian="11pt" style:font-name-complex="Bookman Old Style" style:font-size-complex="11pt"/>
    </style:style>
    <style:style style:name="P82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4pt" fo:language="pl" fo:country="PL" style:font-name-asian="Times" style:font-size-asian="12.25pt" style:font-name-complex="Times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eaf4" style:font-size-asian="12pt" style:font-size-complex="12pt"/>
    </style:style>
    <style:style style:name="T3" style:family="text">
      <style:text-properties fo:font-size="12pt" officeooo:rsid="000f1c6b" style:font-size-asian="12pt" style:font-size-complex="12pt"/>
    </style:style>
    <style:style style:name="T4" style:family="text">
      <style:text-properties fo:font-size="12pt" officeooo:rsid="001f6f4b" style:font-size-asian="12pt" style:font-size-complex="12pt"/>
    </style:style>
    <style:style style:name="T5" style:family="text">
      <style:text-properties fo:font-size="12pt" officeooo:rsid="002ab4cd" style:font-size-asian="12pt" style:font-size-complex="12pt"/>
    </style:style>
    <style:style style:name="T6" style:family="text">
      <style:text-properties fo:font-size="12pt" officeooo:rsid="002dc5b7" style:font-size-asian="12pt" style:font-size-complex="12pt"/>
    </style:style>
    <style:style style:name="T7" style:family="text">
      <style:text-properties fo:font-size="12pt" style:font-name-asian="TimesNewRoman" style:font-size-asian="12pt" style:font-name-complex="TimesNewRoman" style:font-size-complex="12pt"/>
    </style:style>
    <style:style style:name="T8" style:family="text">
      <style:text-properties fo:font-size="12pt" style:font-name-asian="Times" style:font-size-asian="12pt" style:font-name-complex="Times" style:font-size-complex="12pt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8ca6c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fd0cc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f1c6b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dc5b7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6" style:family="text">
      <style:text-properties fo:font-size="12pt" fo:font-weight="bold" officeooo:rsid="001842a7" style:font-name-asian="TimesNewRoman" style:font-size-asian="12pt" style:font-weight-asian="bold" style:font-name-complex="TimesNewRoman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fd0c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f6f4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fo:font-style="italic" officeooo:rsid="000fd0cc" style:font-size-asian="8pt" style:font-style-asian="italic" style:font-size-complex="8pt" style:font-style-complex="italic"/>
    </style:style>
    <style:style style:name="T26" style:family="text">
      <style:text-properties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27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77349" style:font-weight-asian="bold" style:font-weight-complex="bold"/>
    </style:style>
    <style:style style:name="T30" style:family="text">
      <style:text-properties fo:font-weight="bold" officeooo:rsid="002d4675" style:font-weight-asian="bold" style:font-weight-complex="bold"/>
    </style:style>
    <style:style style:name="T31" style:family="text">
      <style:text-properties fo:font-weight="bold" officeooo:rsid="00415dcc" style:font-weight-asian="bold" style:font-weight-complex="bold"/>
    </style:style>
    <style:style style:name="T32" style:family="text">
      <style:text-properties fo:font-weight="bold" officeooo:rsid="004251ca" style:font-weight-asian="bold" style:font-weight-complex="bold"/>
    </style:style>
    <style:style style:name="T33" style:family="text">
      <style:text-properties fo:font-weight="bold" officeooo:rsid="0044ae68" style:font-weight-asian="bold" style:font-weight-complex="bold"/>
    </style:style>
    <style:style style:name="T34" style:family="text">
      <style:text-properties fo:font-weight="bold" officeooo:rsid="00483fcf" style:font-weight-asian="bold" style:font-weight-complex="bold"/>
    </style:style>
    <style:style style:name="T35" style:family="text">
      <style:text-properties fo:font-weight="bold" style:font-name-asian="TimesNewRoman,Bold" style:font-weight-asian="bold" style:font-name-complex="TimesNewRoman,Bold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d4675" style:font-size-asian="11pt" style:font-size-complex="11pt"/>
    </style:style>
    <style:style style:name="T38" style:family="text">
      <style:text-properties fo:font-size="11pt" officeooo:rsid="005e0fff" style:font-size-asian="11pt" style:font-size-complex="11pt"/>
    </style:style>
    <style:style style:name="T39" style:family="text">
      <style:text-properties fo:font-size="11pt" style:font-name-asian="TimesNewRoman" style:font-size-asian="11pt" style:font-name-complex="TimesNewRoman" style:font-size-complex="11pt"/>
    </style:style>
    <style:style style:name="T40" style:family="text">
      <style:text-properties fo:font-size="11pt" fo:font-style="italic" style:font-name-asian="TimesNewRoman,Italic" style:font-size-asian="11pt" style:font-style-asian="italic" style:font-name-complex="TimesNewRoman,Italic" style:font-size-complex="11pt" style:font-style-complex="italic"/>
    </style:style>
    <style:style style:name="T41" style:family="text">
      <style:text-properties fo:font-size="11pt" fo:font-style="italic" style:font-name-asian="Times" style:font-size-asian="11pt" style:font-style-asian="italic" style:font-name-complex="Times" style:font-size-complex="11pt" style:font-style-complex="italic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44" style:family="text">
      <style:text-properties fo:font-size="14pt" style:font-name-asian="TimesNewRoman" style:font-size-asian="14pt" style:font-name-complex="TimesNewRoman" style:font-size-complex="14pt"/>
    </style:style>
    <style:style style:name="T45" style:family="text">
      <style:text-properties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46" style:family="text">
      <style:text-properties fo:font-style="italic" fo:font-weight="normal" officeooo:rsid="002ab4cd" style:font-name-asian="Times" style:font-style-asian="italic" style:font-weight-asian="normal" style:font-name-complex="Times" style:font-style-complex="italic" style:font-weight-complex="normal"/>
    </style:style>
    <style:style style:name="T47" style:family="text">
      <style:text-properties style:font-name-asian="TimesNewRoman" style:font-name-complex="TimesNewRoman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51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52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53" style:family="text">
      <style:text-properties style:font-name="Times New Roman"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54" style:family="text">
      <style:text-properties style:font-name="Times New Roman" fo:font-size="8pt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55" style:family="text">
      <style:text-properties style:font-name="Times New Roman" fo:font-size="11pt" fo:language="pl" fo:country="PL" style:font-name-asian="Times" style:font-size-asian="11pt" style:font-name-complex="Times" style:font-size-complex="11pt"/>
    </style:style>
    <style:style style:name="T56" style:family="text">
      <style:text-properties style:font-name="Times New Roman" fo:font-size="11pt" fo:language="pl" fo:country="PL" style:font-name-asian="TimesNewRoman" style:font-size-asian="11pt" style:font-name-complex="TimesNewRoman" style:font-size-complex="11pt"/>
    </style:style>
    <style:style style:name="T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08ca6c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02dc5b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4pt" fo:language="pl" fo:country="PL" style:font-name-asian="TimesNewRoman" style:font-size-asian="14pt" style:font-name-complex="TimesNewRoman" style:font-size-complex="14pt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style:font-name="Times New Roman1"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65" style:family="text">
      <style:text-properties style:font-name="Times New Roman1" fo:font-size="13pt" fo:font-style="italic" fo:font-weight="normal" officeooo:rsid="000a31ee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style:font-name="Times New Roman1" fo:font-size="13pt" fo:language="pl" fo:country="PL" fo:font-style="italic" fo:font-weight="normal" officeooo:rsid="000a31ee" style:font-name-asian="Times" style:font-size-asian="13pt" style:font-style-asian="italic" style:font-weight-asian="normal" style:font-name-complex="Times" style:font-size-complex="13pt" style:font-style-complex="italic" style:font-weight-complex="normal"/>
    </style:style>
    <style:style style:name="T67" style:family="text">
      <style:text-properties fo:font-size="6pt" fo:font-style="italic" style:font-name-asian="TimesNewRoman,Italic" style:font-size-asian="5.25pt" style:font-style-asian="italic" style:font-name-complex="TimesNewRoman,Italic" style:font-size-complex="6pt" style:font-style-complex="italic"/>
    </style:style>
    <style:style style:name="T68" style:family="text">
      <style:text-properties style:font-name-asian="TimesNewRoman,Bold" style:font-name-complex="TimesNewRoman,Bold"/>
    </style:style>
    <style:style style:name="T69" style:family="text">
      <style:text-properties fo:font-size="2pt" style:font-size-asian="1.75pt" style:font-size-complex="2pt"/>
    </style:style>
    <style:style style:name="T70" style:family="text">
      <style:text-properties fo:language="pl" fo:country="PL"/>
    </style:style>
    <style:style style:name="T71" style:family="text">
      <style:text-properties officeooo:rsid="0026571d"/>
    </style:style>
    <style:style style:name="T72" style:family="text">
      <style:text-properties fo:font-size="3pt" style:font-size-asian="2.59999990463257pt" style:font-size-complex="3pt"/>
    </style:style>
    <style:style style:name="T73" style:family="text">
      <style:text-properties officeooo:rsid="00077349"/>
    </style:style>
    <style:style style:name="T74" style:family="text">
      <style:text-properties officeooo:rsid="002dc5b7"/>
    </style:style>
    <style:style style:name="T75" style:family="text">
      <style:text-properties style:font-name-asian="Calibri" style:font-name-complex="Bookman Old Style"/>
    </style:style>
    <style:style style:name="T76" style:family="text">
      <style:text-properties officeooo:rsid="00415dcc" style:font-name-asian="Calibri" style:font-name-complex="Bookman Old Style"/>
    </style:style>
    <style:style style:name="T77" style:family="text">
      <style:text-properties officeooo:rsid="004647cf" style:font-name-asian="Calibri" style:font-name-complex="Bookman Old Style"/>
    </style:style>
    <style:style style:name="T78" style:family="text">
      <style:text-properties officeooo:rsid="00483fcf" style:font-name-asian="Calibri" style:font-name-complex="Bookman Old Style"/>
    </style:style>
    <style:style style:name="T79" style:family="text">
      <style:text-properties officeooo:rsid="004c7323" style:font-name-asian="Calibri" style:font-name-complex="Bookman Old Style"/>
    </style:style>
    <style:style style:name="T80" style:family="text">
      <style:text-properties officeooo:rsid="004251ca" style:font-name-asian="Calibri"/>
    </style:style>
    <style:style style:name="T81" style:family="text">
      <style:text-properties officeooo:rsid="00483fcf" style:font-name-asian="Calibri"/>
    </style:style>
    <style:style style:name="T82" style:family="text">
      <style:text-properties fo:color="#000000" style:font-name-complex="Bookman Old Style"/>
    </style:style>
    <style:style style:name="T83" style:family="text">
      <style:text-properties fo:color="#000000" officeooo:rsid="00415dcc" style:font-name-complex="Bookman Old Style"/>
    </style:style>
    <style:style style:name="T84" style:family="text">
      <style:text-properties fo:color="#000000" officeooo:rsid="0044ae68" style:font-name-complex="Bookman Old Style"/>
    </style:style>
    <style:style style:name="T85" style:family="text">
      <style:text-properties fo:color="#000000" officeooo:rsid="004a4cf9" style:font-name-complex="Bookman Old Style"/>
    </style:style>
    <style:style style:name="T86" style:family="text">
      <style:text-properties fo:color="#000000" fo:font-weight="bold" style:font-weight-asian="bold" style:font-name-complex="Bookman Old Style" style:font-weight-complex="bold"/>
    </style:style>
    <style:style style:name="T87" style:family="text">
      <style:text-properties fo:color="#000000" fo:font-weight="bold" officeooo:rsid="004251ca" style:font-weight-asian="bold" style:font-name-complex="Bookman Old Style" style:font-weight-complex="bold"/>
    </style:style>
    <style:style style:name="T88" style:family="text">
      <style:text-properties fo:color="#000000" fo:font-weight="bold" officeooo:rsid="0044ae68" style:font-weight-asian="bold" style:font-name-complex="Bookman Old Style" style:font-weight-complex="bold"/>
    </style:style>
    <style:style style:name="T89" style:family="text">
      <style:text-properties fo:color="#000000" style:font-name="Times New Roman" fo:font-size="11pt" fo:language="pl" fo:country="PL" fo:font-weight="bold" officeooo:rsid="00415dcc" style:font-name-asian="Calibri" style:font-size-asian="11pt" style:font-weight-asian="bold" style:font-name-complex="Bookman Old Style" style:font-size-complex="11pt" style:font-weight-complex="bold"/>
    </style:style>
    <style:style style:name="T90" style:family="text">
      <style:text-properties fo:color="#000000" style:font-name="Times New Roman" fo:font-size="11pt" fo:language="pl" fo:country="PL" fo:font-weight="bold" style:font-size-asian="11pt" style:font-weight-asian="bold" style:font-name-complex="Bookman Old Style" style:font-size-complex="11pt" style:font-weight-complex="bold"/>
    </style:style>
    <style:style style:name="T91" style:family="text">
      <style:text-properties fo:color="#000000" style:font-name="Times New Roman" fo:font-size="11pt" fo:language="pl" fo:country="PL" style:font-size-asian="11pt" style:font-name-complex="Bookman Old Style" style:font-size-complex="11pt"/>
    </style:style>
    <style:style style:name="T92" style:family="text">
      <style:text-properties fo:color="#000000" style:font-name="Times New Roman" fo:font-size="11pt" fo:language="pl" fo:country="PL" officeooo:rsid="0044ae68" style:font-size-asian="11pt" style:font-name-complex="Bookman Old Style" style:font-size-complex="11pt"/>
    </style:style>
    <style:style style:name="T93" style:family="text">
      <style:text-properties fo:color="#000000" style:font-name="Times New Roman" fo:font-size="11pt" fo:language="pl" fo:country="PL" officeooo:rsid="004251ca" style:font-size-asian="11pt" style:font-name-complex="Bookman Old Style" style:font-size-complex="11pt"/>
    </style:style>
    <style:style style:name="T94" style:family="text">
      <style:text-properties fo:color="#000000" style:font-name="Times New Roman" fo:font-size="11pt" fo:language="pl" fo:country="PL" officeooo:rsid="004a4cf9" style:font-size-asian="11pt" style:font-name-complex="Bookman Old Style" style:font-size-complex="11pt"/>
    </style:style>
    <style:style style:name="T95" style:family="text">
      <style:text-properties fo:color="#000000" style:font-name="Times New Roman" fo:font-size="11pt" fo:language="pl" fo:country="PL" officeooo:rsid="005288ab" style:font-size-asian="11pt" style:font-name-complex="Bookman Old Style" style:font-size-complex="11pt"/>
    </style:style>
    <style:style style:name="T96" style:family="text">
      <style:text-properties fo:color="#000000" style:font-name="Times New Roman" fo:font-size="11pt" fo:language="pl" fo:country="PL" style:font-name-asian="Arial Unicode MS" style:font-size-asian="11pt" style:font-name-complex="Bookman Old Style" style:font-size-complex="11pt"/>
    </style:style>
    <style:style style:name="T97" style:family="text">
      <style:text-properties fo:color="#000000" style:font-name="Times New Roman" fo:font-size="11pt" fo:language="pl" fo:country="PL" officeooo:rsid="0044ae68" style:font-name-asian="Arial Unicode MS" style:font-size-asian="11pt" style:font-name-complex="Bookman Old Style" style:font-size-complex="11pt"/>
    </style:style>
    <style:style style:name="T98" style:family="text">
      <style:text-properties fo:color="#000000" officeooo:rsid="00415dcc" style:font-name-asian="Calibri" style:font-name-complex="Bookman Old Style"/>
    </style:style>
    <style:style style:name="T99" style:family="text">
      <style:text-properties fo:color="#000000" officeooo:rsid="004251ca"/>
    </style:style>
    <style:style style:name="T100" style:family="text">
      <style:text-properties officeooo:rsid="004251ca" style:font-name-asian="Arial Unicode MS"/>
    </style:style>
    <style:style style:name="T101" style:family="text">
      <style:text-properties style:font-name-complex="Bookman Old Style"/>
    </style:style>
    <style:style style:name="T102" style:family="text">
      <style:text-properties officeooo:rsid="004251ca" style:font-name-complex="Bookman Old Style"/>
    </style:style>
    <style:style style:name="T103" style:family="text">
      <style:text-properties officeooo:rsid="00415dcc"/>
    </style:style>
    <style:style style:name="T104" style:family="text">
      <style:text-properties officeooo:rsid="004251ca"/>
    </style:style>
    <style:style style:name="T105" style:family="text">
      <style:text-properties officeooo:rsid="0044ae68"/>
    </style:style>
    <style:style style:name="T106" style:family="text">
      <style:text-properties officeooo:rsid="004647cf"/>
    </style:style>
    <style:style style:name="T107" style:family="text">
      <style:text-properties officeooo:rsid="00483fcf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44ae68" style:font-weight-asian="normal" style:font-weight-complex="normal"/>
    </style:style>
    <style:style style:name="T110" style:family="text">
      <style:text-properties officeooo:rsid="005288ab"/>
    </style:style>
    <style:style style:name="T111" style:family="text">
      <style:text-properties officeooo:rsid="005e570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span text:style-name="T70">Dobrzyń nad Wisłą, dnia ……….………………..….</text:span></text:p>
      <text:p text:style-name="P28"/>
      <text:p text:style-name="P26"/>
      <text:p text:style-name="P9"/>
      <text:p text:style-name="P44">Urząd Miasta i Gminy </text:p>
      <text:p text:style-name="P44">Dobrzyń nad Wisłą</text:p>
      <text:p text:style-name="P45">ul. Szkolna 1</text:p>
      <text:p text:style-name="P45">87-610 Dobrzyń nad Wisłą</text:p>
      <text:p text:style-name="P28"/>
      <text:p text:style-name="P8"/>
      <text:p text:style-name="P13">Wniosek</text:p>
      <text:p text:style-name="P18"><text:span text:style-name="T28">o wydanie zezwolenia na sprzeda</text:span><text:span text:style-name="T35">ż </text:span><text:span text:style-name="T28">napojów alkoholowych</text:span></text:p>
      <text:p text:style-name="P7"/>
      <text:p text:style-name="P31"/>
      <text:p text:style-name="P7">1. <text:span text:style-name="T73">Oznaczenie rodzaju zezwolenia na sprzedaż napojów alkoholowych:</text:span></text:p>
      <text:p text:style-name="P22"/>
      <text:p text:style-name="P15"><text:span text:style-name="T35">□ </text:span><text:span text:style-name="T10">A) <text:s/></text:span><text:span text:style-name="T17">do 4,5% </text:span><text:span text:style-name="T20">zawartości </text:span><text:span text:style-name="T17">alkoholu oraz </text:span><text:span text:style-name="T20">na piwo</text:span></text:p>
      <text:p text:style-name="P15"><text:span text:style-name="T35">□ </text:span><text:span text:style-name="T10">B) <text:s/></text:span><text:span text:style-name="T17">powy</text:span><text:span text:style-name="T21">ż</text:span><text:span text:style-name="T17">ej 4,5% do 18% </text:span><text:span text:style-name="T20">zawartości </text:span><text:span text:style-name="T17">alkoholu (z wyj</text:span><text:span text:style-name="T21">ą</text:span><text:span text:style-name="T17">tkiem piwa)</text:span></text:p>
      <text:p text:style-name="P10"><text:span text:style-name="T68">□ </text:span><text:span text:style-name="T1">C) <text:s/></text:span><text:span text:style-name="T17">powy</text:span><text:span text:style-name="T21">ż</text:span><text:span text:style-name="T17">ej 18% </text:span><text:span text:style-name="T20">zawartości </text:span><text:span text:style-name="T17">alkoholu</text:span></text:p>
      <text:p text:style-name="P19"/>
      <text:p text:style-name="P14"><text:span text:style-name="T47">□ <text:s/></text:span><text:span text:style-name="T16">d</text:span><text:span text:style-name="T10">etal <text:s/>-</text:span> <text:s/><text:span text:style-name="T1">sprzeda</text:span><text:span text:style-name="T7">ż </text:span><text:span text:style-name="T1">napojów alkoholowych przeznaczonych do spo</text:span><text:span text:style-name="T7">ż</text:span><text:span text:style-name="T1">ycia </text:span><text:span text:style-name="T8">poza miejscem sprzeda</text:span><text:span text:style-name="T7">ż</text:span><text:span text:style-name="T8">y</text:span></text:p>
      <text:p text:style-name="P46"><text:span text:style-name="T47">□ </text:span><text:span text:style-name="T16">g</text:span><text:span text:style-name="T10">astronomia</text:span><text:span text:style-name="T28"> </text:span>- <text:span text:style-name="T1">sprzeda</text:span><text:span text:style-name="T7">ż </text:span><text:span text:style-name="T1">i podawanie napojów alkoholowych </text:span><text:span text:style-name="T8">przeznaczonych do spo</text:span><text:span text:style-name="T7">ż</text:span><text:span text:style-name="T8">ycia <text:s text:c="17"/>w </text:span><text:span text:style-name="T2">mi</text:span><text:span text:style-name="T3">ej</text:span><text:span text:style-name="T2">scu</text:span><text:span text:style-name="T8"> sprzeda</text:span><text:span text:style-name="T7">ż</text:span><text:span text:style-name="T8">y</text:span></text:p>
      <text:p text:style-name="P35"/>
      <text:p text:style-name="P2"><text:span text:style-name="T30">2</text:span><text:span text:style-name="T28">. </text:span><text:span text:style-name="T29">Oznaczenie p</text:span><text:span text:style-name="T28">rzedsi</text:span><text:span text:style-name="T35">ę</text:span><text:span text:style-name="T28">biorc</text:span><text:span text:style-name="T29">y</text:span><text:span text:style-name="T63"> ………………………………..………………………………………</text:span></text:p>
      <text:p text:style-name="P32"><text:span text:style-name="T23">(</text:span><text:span text:style-name="T24">imi</text:span><text:span text:style-name="T27">ę </text:span><text:span text:style-name="T24">i nazwisko/nazwa</text:span><text:span text:style-name="T23">)</text:span></text:p>
      <text:p text:style-name="P3">…………………………………………………………………………………………………………</text:p>
      <text:p text:style-name="P33"><text:span text:style-name="T23">(</text:span><text:span text:style-name="T24">siedziba i adres (w przypadku osób fizycznych, w tym wspólników spółki cywilnej - adres/y zamieszkania</text:span><text:span text:style-name="T23">))</text:span></text:p>
      <text:p text:style-name="P16"><text:span text:style-name="T14">3</text:span><text:span text:style-name="T11">. </text:span><text:span text:style-name="T10">Pełnomocnicy </text:span><text:span text:style-name="T9">(w przypadku ich ustanowienia) </text:span><text:span text:style-name="T22">………………………………………………...…</text:span></text:p>
      <text:p text:style-name="P2">…………………………………………………………………………………………..……………..</text:p>
      <text:p text:style-name="P33"><text:span text:style-name="T23">(</text:span><text:span text:style-name="T24">imi</text:span><text:span text:style-name="T27">ę </text:span><text:span text:style-name="T24">i nazwisko, adres zamieszkania</text:span><text:span text:style-name="T23">)</text:span></text:p>
      <text:p text:style-name="P47"><text:span text:style-name="T14">4</text:span><text:span text:style-name="T10">. Numer w rejestrze przedsi</text:span><text:span text:style-name="T15">ę</text:span><text:span text:style-name="T10">biorców </text:span><text:span text:style-name="T12">w Krajowym Rejestrze Sądowym, o ile przedsiębiorca taki numer posiada) </text:span><text:span text:style-name="T18">………………………………………………………………….………………</text:span></text:p>
      <text:p text:style-name="P17"><text:span text:style-name="T14">5</text:span><text:span text:style-name="T10">. N</text:span><text:span text:style-name="T13">umer identyfikacji podatkowej (NIP)</text:span><text:span text:style-name="T10"> </text:span><text:span text:style-name="T17">…….……………………………………………………</text:span></text:p>
      <text:p text:style-name="P36"><text:span text:style-name="T25">(</text:span><text:span text:style-name="T24">w przypadku spółki cywilnej nale</text:span><text:span text:style-name="T27">ż</text:span><text:span text:style-name="T24">y poda</text:span><text:span text:style-name="T27">ć </text:span><text:span text:style-name="T24">nr NIP spółki oraz nr NIP wszystkich wspólników spółki)</text:span></text:p>
      <text:p text:style-name="P38"/>
      <text:p text:style-name="P5">…………………………………………………………………………………………………………</text:p>
      <text:p text:style-name="P37"><text:span text:style-name="T59">6</text:span><text:span text:style-name="T58">. </text:span><text:span text:style-name="T57">Przedmiot działalno</text:span><text:span text:style-name="T60">ś</text:span><text:span text:style-name="T57">ci gospodarczej </text:span><text:span text:style-name="T61">…………………………………………………………….</text:span></text:p>
      <text:p text:style-name="P14">…………………………………………………………………………………………………</text:p>
      <text:p text:style-name="P39">(rodzaj placówki – branża, nazwa)</text:p>
      <text:p text:style-name="P11"><text:span text:style-name="T74">7</text:span>. <text:span text:style-name="T1">Adres p</text:span><text:span text:style-name="T4">unktu </text:span><text:span text:style-name="T5">sprzedaży </text:span><text:span text:style-name="T17">…………………………………………………………………….……</text:span></text:p>
      <text:p text:style-name="P6">…………………………………………………………………………………………………………</text:p>
      <text:p text:style-name="P12"><text:span text:style-name="T6">8</text:span><text:span text:style-name="T1">. Adres p</text:span><text:span text:style-name="T4">unktu składowania napojów alkoholowych (magazynu dystrybucyjnego)</text:span><text:span text:style-name="T19">…………………………………………………………………..…………</text:span><text:span text:style-name="T17">..…………………………</text:span></text:p>
      <text:p text:style-name="P41"/>
      <text:p text:style-name="P82"/>
      <text:p text:style-name="P40"><text:s text:c="14"/><text:span text:style-name="T48"><text:s text:c="58"/></text:span><text:span text:style-name="T49">......................………………….....................</text:span></text:p>
      <text:p text:style-name="P34"><text:span text:style-name="T24"><text:s text:c="14"/></text:span><text:span text:style-name="T50"><text:s text:c="103"/>(</text:span><text:span text:style-name="T51">czytelny </text:span><text:span text:style-name="T50">podpis(y) przedsi</text:span><text:span text:style-name="T52">ę</text:span><text:span text:style-name="T50">biorcy(ów) lub osoby upowa</text:span><text:span text:style-name="T52">ż</text:span><text:span text:style-name="T50">nionej)</text:span></text:p>
      <text:p text:style-name="P21"><text:soft-page-break/>WNIOSEK NIE PODLEGA OPŁACIE SKARBOWEJ</text:p>
      <text:p text:style-name="P21"/>
      <text:p text:style-name="P20">WNIOSEK NALEŻY SK<text:span text:style-name="T71">Ł</text:span>ADA<text:span text:style-name="T71">Ć</text:span> Z KOMPLETEM <text:s/>Z<text:span text:style-name="T71">A</text:span>ŁĄCZNIKÓW</text:p>
      <text:p text:style-name="P20"/>
      <text:p text:style-name="P20"/>
      <text:p text:style-name="P30"><text:span text:style-name="T42">Zał</text:span><text:span text:style-name="T43">ą</text:span><text:span text:style-name="T42">czniki:</text:span></text:p>
      <text:p text:style-name="P69"><text:span text:style-name="T62">□ </text:span><text:span text:style-name="T55">1. Dokument potwierdzaj</text:span><text:span text:style-name="T56">ą</text:span><text:span text:style-name="T55">cy tytuł prawny wnioskodawcy do lokalu stanowi</text:span><text:span text:style-name="T56">ą</text:span><text:span text:style-name="T55">cego punkt sprzeda</text:span><text:span text:style-name="T56">ż</text:span><text:span text:style-name="T55">y napojów alkoholowych</text:span><text:span text:style-name="T66">*</text:span><text:span text:style-name="T55">.</text:span></text:p>
      <text:p text:style-name="P65"><text:span text:style-name="T44">□ </text:span><text:span text:style-name="T36">2. <text:s/></text:span><text:span text:style-name="T69"><text:s text:c="5"/></text:span><text:span text:style-name="T37">Pisemna z</text:span><text:span text:style-name="T36">goda wła</text:span><text:span text:style-name="T39">ś</text:span><text:span text:style-name="T36">ciciela, u</text:span><text:span text:style-name="T39">ż</text:span><text:span text:style-name="T36">ytkownika, zarz</text:span><text:span text:style-name="T39">ą</text:span><text:span text:style-name="T36">dcy lub administratora budynku, je</text:span><text:span text:style-name="T39">ż</text:span><text:span text:style-name="T36">eli punkt sprzeda</text:span><text:span text:style-name="T39">ż</text:span><text:span text:style-name="T36">y b</text:span><text:span text:style-name="T39">ę</text:span><text:span text:style-name="T36">dzie zlokalizowany w budynku mieszkalnym wielorodzinnym</text:span><text:span text:style-name="T65">*</text:span><text:span text:style-name="T36">.</text:span></text:p>
      <text:p text:style-name="P67"><text:span text:style-name="T44">□ </text:span><text:span text:style-name="T36">3. </text:span><text:span text:style-name="T72"><text:s/></text:span><text:span text:style-name="T36">Decyzja wła</text:span><text:span text:style-name="T39">ś</text:span><text:span text:style-name="T36">ciwego pa</text:span><text:span text:style-name="T39">ń</text:span><text:span text:style-name="T36">stwowego inspektora sanitarnego o zatwierdzeniu zakładu, o której mowa <text:s text:c="11"/>w art. 65 ust. 1 pkt 2 ustawy z dnia 25 sierpnia 2006 r. o bezpiecze</text:span><text:span text:style-name="T39">ń</text:span><text:span text:style-name="T36">stwie </text:span><text:span text:style-name="T39">ż</text:span><text:span text:style-name="T36">ywno</text:span><text:span text:style-name="T39">ś</text:span><text:span text:style-name="T36">ci i </text:span><text:span text:style-name="T39">ż</text:span><text:span text:style-name="T36">ywienia <text:s text:c="27"/>(Dz. U. z <text:s/>201</text:span><text:span text:style-name="T38">8</text:span><text:span text:style-name="T36"> r. poz. </text:span><text:span text:style-name="T37">1</text:span><text:span text:style-name="T38">541 z późn.</text:span><text:span text:style-name="T37"> zm.</text:span><text:span text:style-name="T36">)</text:span><text:span text:style-name="T65">*</text:span><text:span text:style-name="T36">.</text:span></text:p>
      <text:p text:style-name="P68"/>
      <text:p text:style-name="P55"><text:span text:style-name="T67"><text:s/></text:span><text:span text:style-name="T40">□ </text:span><text:span text:style-name="T41">- wła</text:span><text:span text:style-name="T40">ś</text:span><text:span text:style-name="T41">ciwe zaznaczy</text:span><text:span text:style-name="T40">ć </text:span><text:span text:style-name="T41">„X”</text:span></text:p>
      <text:p text:style-name="P23"><text:span text:style-name="T64">*</text:span><text:span text:style-name="T45"> - </text:span><text:span text:style-name="T46">oryginały dokumentów do wglądu</text:span></text:p>
      <text:p text:style-name="P27"/>
      <text:p text:style-name="P27"/>
      <text:p text:style-name="P27"/>
      <text:p text:style-name="P61">Oświadczam, iż przyjmuję do wiadomości w zakresie danych osobowych <text:span text:style-name="T106">poniższe informacje.</text:span></text:p>
      <text:p text:style-name="P60"/>
      <text:p text:style-name="P24"><text:bookmark-start text:name="_Hlk515003385"/><text:span text:style-name="T101">Na podstawie art. 13 i 14 Rozporządzenia Parlamentu Europejskiego i Rady (UE) nr 2016/679 z dnia <text:s text:c="18"/>27 kwietnia 2016 r. (Dz. Urz. UE L 119.1) w sprawie ochrony osób fizycznych w związku <text:s text:c="33"/>z przetwarzaniem danych osobowych i w sprawie swobodnego przepływu takich danych oraz uchylenia dyrektywy 95/46/WE </text:span><text:span text:style-name="T75">informuj</text:span><text:span text:style-name="T77">em</text:span><text:span text:style-name="T78">y</text:span><text:span text:style-name="T75">:</text:span></text:p>
      <text:p text:style-name="P25"/>
      <text:p text:style-name="P66"><text:span text:style-name="T89">1. </text:span><text:span text:style-name="T90">Administrator danych.</text:span></text:p>
      <text:p text:style-name="P48"><text:span text:style-name="T82">Administratorem </text:span><text:span text:style-name="T84">Pani/Pana</text:span><text:span text:style-name="T82"> danych osobowych jest </text:span><text:span text:style-name="T83">Miasto i </text:span><text:span text:style-name="T82">Gmina </text:span><text:span text:style-name="T83">Dobrzyń nad Wisłą</text:span><text:span text:style-name="T75">, reprezentowan</text:span><text:span text:style-name="T79">e pr</text:span><text:span text:style-name="T75">zez </text:span><text:span text:style-name="T76">Burmistrza Miasta i Gminy Dobrzyń nad Wisłą</text:span><text:span text:style-name="T75">, z siedzibą w </text:span><text:span text:style-name="T76">Dobrzyniu nad Wisłą przy</text:span><text:span text:style-name="T75"> ul. </text:span><text:span text:style-name="T76">Szkolnej 1</text:span><text:span text:style-name="T98">.</text:span></text:p>
      <text:p text:style-name="P59"/>
      <text:list xml:id="list1908219484" text:style-name="WW8Num6">
        <text:list-header>
          <text:p text:style-name="P71"><text:span text:style-name="T31">2. </text:span><text:span text:style-name="T28">Inspektor ochrony danych.</text:span></text:p>
        </text:list-header>
      </text:list>
      <text:p text:style-name="P50">Kontakt z wyznaczonym Inspektorem Ochrony Danych w Urzędzie Miasta <text:span text:style-name="T103">i Gminy Dobrzyń nad Wisłą</text:span> <text:s/>możliwy jest pod numerem tel<text:span text:style-name="T103">efonu </text:span>54 <text:span text:style-name="T103">253 05 00 lub 253 05 01</text:span> lub adresem e<text:span text:style-name="T105">-</text:span>mail <text:a xlink:type="simple" xlink:href="mailto:dobrzyn@dobrzyn.pl" text:style-name="Internet_20_link" text:visited-style-name="Visited_20_Internet_20_Link"><text:span text:style-name="T99">dobrzyn@dobrzyn.pl</text:span></text:a></text:p>
      <text:p text:style-name="P56"/>
      <text:p text:style-name="P52"><text:span text:style-name="T34">3</text:span><text:span text:style-name="T32">. </text:span><text:span text:style-name="T28">Podstawa prawna przetwarzania </text:span><text:span text:style-name="T33">Pani/Pana</text:span><text:span text:style-name="T28"> danych osobowych.</text:span></text:p>
      <text:p text:style-name="P51"><text:span text:style-name="T105">Pani/Pana</text:span> dane osobowe <text:span text:style-name="T107">będą przetwarzane </text:span>na podstawie przepisów prawa, tj. ustawy z dnia 14 czerwca 1960 r. Kodeks postępowania administracyjnego (Dz. U. z 201<text:span text:style-name="T111">8</text:span> r. poz. <text:span text:style-name="T111">2096</text:span> z późn. zm.) oraz ustawy z dnia 26 października 1982 r. o wychowaniu w trzeźwości i przeciwdziałaniu alkoholizmowi (Dz. U. z 201<text:span text:style-name="T111">8</text:span> r. <text:s text:c="3"/>poz. <text:span text:style-name="T111">2137 z późn. zm.</text:span>), <text:span text:style-name="T107">wyłącznie w celach wyraźnie w ustawach tych wskazanych.</text:span></text:p>
      <text:p text:style-name="P57"/>
      <text:list xml:id="list132150300713575" text:continue-numbering="true" text:style-name="WW8Num6">
        <text:list-header>
          <text:p text:style-name="P73"><text:span text:style-name="T81">4</text:span><text:span text:style-name="T80">. </text:span>Cele przetwarzania <text:span text:style-name="T105">Pani/Pana</text:span> danych osobowych.</text:p>
        </text:list-header>
      </text:list>
      <text:p text:style-name="P53"><text:span text:style-name="T105">Pani/Pana</text:span> dane osobowe <text:span text:style-name="T107">będą przetwarzane aby:</text:span></text:p>
      <text:list xml:id="list47072074" text:style-name="WW8Num3">
        <text:list-item>
          <text:p text:style-name="P77">przeprowadzić postępowania w celu udzielenia zezwoleń na sprzedaż napojów alkoholowych przez <text:s/>organ zezwalający w <text:span text:style-name="T104">Mieście i Gminie Dobrzyń nad Wisłą,</text:span></text:p>
        </text:list-item>
        <text:list-item>
          <text:p text:style-name="P77">przeprowadzić postępowania w zakresie kontroli przestrzegania zasad i warunków korzystania <text:s text:c="25"/>z zezwoleń,</text:p>
        </text:list-item>
        <text:list-item>
          <text:p text:style-name="P78">przeprowadzić weryfikację danych zawartych w oświadczeniach o wartości sprzedaży napojów alkoholowych.</text:p>
        </text:list-item>
      </text:list>
      <text:p text:style-name="P58">Pani/Pana dane osobowe nie będą wykorzystywane do celów innych niż te, dla których zostały pierwotnie zebrane.</text:p>
      <text:p text:style-name="P57"/>
      <text:p text:style-name="P49"><text:span text:style-name="T87">5. </text:span><text:span text:style-name="T86">Okres przechowywania </text:span><text:span text:style-name="T88">Pani/Pana</text:span><text:span text:style-name="T86"> danych osobowych.</text:span></text:p>
      <text:p text:style-name="P51"><text:span text:style-name="T105">Pani/Pana</text:span> dane osobowe <text:span text:style-name="T110">będą przechowywane </text:span>nie dłużej niż do końca okresu wynikającego z kategorii archiwalnej (3 lata). Bieg okresu archiwizacyjnego rozpoczyna data końca ważności zezwolenia. <text:s text:c="26"/>W przypadku wydania decyzji odmownej i wniesienia przez <text:span text:style-name="T105">Panią/Pana</text:span> odwołania, a następnie skargi <text:s text:c="18"/>do sądu administracyjnego, bieg okresu archiwizacyjnego rozpoczyna się wraz z zakończeniem postępowania sądowo-administracyjnego prawomocnym wyrokiem.</text:p>
      <text:list xml:id="list132149889688658" text:continue-list="list132150300713575" text:style-name="WW8Num6">
        <text:list-header>
          <text:p text:style-name="P71"><text:soft-page-break/><text:span text:style-name="T32">6. </text:span><text:span text:style-name="T28">Odbiorcy </text:span><text:span text:style-name="T33">Pani/Pana</text:span><text:span text:style-name="T28"> danych osobowych.</text:span></text:p>
        </text:list-header>
      </text:list>
      <text:list xml:id="list2633753471" text:style-name="WW8Num5">
        <text:list-item>
          <text:p text:style-name="P79"><text:span text:style-name="T92">Pani/Pana dane osobowe będą przekazywane w trakcie postępowania w celu udzielenia zezwoleń <text:s/>Miejsko-Gminnej </text:span><text:span text:style-name="T91">Komisji Rozwiązywania Problemów Alkoholowych </text:span><text:span text:style-name="T93">w Dobrzyniu nad Wisłą </text:span><text:span text:style-name="T91">w celu wydania przez nią opinii, o której mowa w ustawie </text:span><text:span text:style-name="T95">o wychowaniu w trzeźwości i przeciwdziałaniu alkoholizmowi</text:span><text:span text:style-name="T91">. W tym przypadku będ</text:span><text:span text:style-name="T94">ą</text:span><text:span text:style-name="T91"> przekazywa</text:span><text:span text:style-name="T94">ne</text:span><text:span text:style-name="T91"> wyłącznie dane osobowe w zakresie: imię <text:s text:c="24"/>i nazwisko, adres zamieszkania, adres punktu sprzedaży, adres do korespondencji, numer telefonu, <text:s text:c="17"/>numer NIP.</text:span></text:p>
        </text:list-item>
        <text:list-item>
          <text:p text:style-name="P80"><text:span text:style-name="T82">W uzasadnionych przypadkach </text:span><text:span text:style-name="T85">mogą być przekazywane </text:span><text:span text:style-name="T84">Pani/Pana</text:span><text:span text:style-name="T82"> dane osobowe w trakcie postępowania w zakresie kontroli przestrzegania zasad i warunków korzystania z zezwoleń m</text:span><text:span text:style-name="T85">iędzy innymi</text:span><text:span text:style-name="T82">: Policji, właściwemu terytorialnie dla punktu sprzedaży Urzędowi Skarbowemu, </text:span><text:span text:style-name="T101">Kujawsko-Pomorski</text:span><text:span text:style-name="T102">emu</text:span><text:span text:style-name="T101"> Urz</text:span><text:span text:style-name="T102">ędowi </text:span><text:span text:style-name="T101">Celno-Skarbow</text:span><text:span text:style-name="T102">emu</text:span><text:span text:style-name="T101"> w Toruniu,</text:span><text:span text:style-name="T82"> hurtowni napojów alkoholowych wskazanej przez posiadacza zezwolenia, Wojewódzkiemu Inspektorowi Inspekcji Handlowej, Państwowemu Powiatowemu Inspektorowi Sanitarnemu oraz innym organom, gdy rozpatrzenie sprawy i wydanie decyzji będzie zależało od zajęcia przez nich stanowiska. W tym przypadku będ</text:span><text:span text:style-name="T85">ą</text:span><text:span text:style-name="T82"> przekazywa</text:span><text:span text:style-name="T85">ne</text:span><text:span text:style-name="T82"> wyłącznie dane osobowe w zakresie: imię i nazwisko, adres punktu sprzedaży, numer NIP posiadacza zezwolenia.</text:span></text:p>
        </text:list-item>
      </text:list>
      <text:p text:style-name="P42"/>
      <text:list xml:id="list132150551980804" text:continue-list="list132149889688658" text:style-name="WW8Num6">
        <text:list-header>
          <text:p text:style-name="P74"><text:span text:style-name="T100">7. </text:span>Przekazywanie danych poza Europejski Obszar Gospodarczy.</text:p>
        </text:list-header>
      </text:list>
      <text:p text:style-name="P51"><text:span text:style-name="T105">Pani/Pana</text:span> dan<text:span text:style-name="T107">e osobowe nie będą przekazywane do państw trzecich, nienależących do</text:span> Europejski<text:span text:style-name="T107">ego</text:span> Obszar<text:span text:style-name="T107">u</text:span> Gospodarcz<text:span text:style-name="T107">ego</text:span>.</text:p>
      <text:p text:style-name="P62"/>
      <text:list xml:id="list132149199526275" text:continue-numbering="true" text:style-name="WW8Num6">
        <text:list-header>
          <text:p text:style-name="P74"><text:span text:style-name="T104">8. Pr</text:span>awa związane z przetwarzaniem danych osobowych.</text:p>
        </text:list-header>
      </text:list>
      <text:p text:style-name="P51">Przysługują <text:span text:style-name="T105">Pani/Panu</text:span> następujące prawa związane z przetwarzaniem danych osobowych:</text:p>
      <text:list xml:id="list2656180123" text:style-name="L1">
        <text:list-item>
          <text:p text:style-name="P76"><text:span text:style-name="T96">prawo dostępu do </text:span><text:span text:style-name="T97">Pani/Pana</text:span><text:span text:style-name="T96"> danych osobowych,</text:span></text:p>
        </text:list-item>
        <text:list-item>
          <text:p text:style-name="P72">prawo żądania sprostowania <text:span text:style-name="T105">Pani/Pana</text:span> danych osobowych,</text:p>
        </text:list-item>
        <text:list-item>
          <text:p text:style-name="P75">prawo żądania usunięcia <text:span text:style-name="T105">Pani/Pana</text:span> danych osobowych,</text:p>
        </text:list-item>
        <text:list-item>
          <text:p text:style-name="P81">prawo do przenoszenia <text:span text:style-name="T105">Pani/Pana</text:span> danych osobowych tj. prawo otrzymania od nas <text:span text:style-name="T105">Pani/Pana</text:span> danych osobowych, w ustrukturyzowanym, powszechnie używanym formacie informatycznym, nadającym się <text:s text:c="5"/>do odczytu maszynowego. Może <text:span text:style-name="T105">Pani/Pan</text:span> przesłać te dane do innego administratora. Jednakże zrobimy to tylko jeśli takie przesłanie jest technicznie możliwe.</text:p>
        </text:list-item>
      </text:list>
      <text:p text:style-name="P54">Aby skorzystać z powyższych praw, <text:span text:style-name="T105">może Pani/Pan </text:span>skontakt<text:span text:style-name="T105">ować się</text:span> z nami lub z naszym inspektorem ochrony danych.</text:p>
      <text:p text:style-name="P57"><text:span text:style-name="T108">Przysługuje </text:span><text:span text:style-name="T109">Pani/Panu </text:span><text:span text:style-name="T108">także prawo wniesienia skargi do organu nadzorczego zajmującego się ochroną danych osobowych, tj. Prezesa Urzędu Ochrony Danych Osobowych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9"/>
      <text:p text:style-name="P4"><text:tab/><text:tab/><text:tab/><text:tab/>......................………………….....................</text:p>
      <text:p text:style-name="P43"><text:span text:style-name="T26"><text:s text:c="20"/></text:span><text:span text:style-name="T53"><text:s text:c="106"/>(</text:span><text:span text:style-name="T54">czytelny </text:span><text:span text:style-name="T53">podpis(y) przedsi</text:span><text:span text:style-name="T52">ę</text:span><text:span text:style-name="T53">biorcy(ów) lub osoby upowa</text:span><text:span text:style-name="T52">ż</text:span><text:span text:style-name="T53">nionej)</text:span></text:p>
      <text:p text:style-name="P63"><text:bookmark-end text:name="_Hlk515003385"/></text:p>
      <text:p text:style-name="P64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ez_20_odstępów" style:display-name="Bez odstępów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WW8Num3z0" style:family="text">
      <style:text-properties fo:color="#000000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223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6-07-15T10:48:28</meta:creation-date>
    <dc:date>2019-01-16T13:21:48.502000000</dc:date>
    <dc:language>en-US</dc:language>
    <meta:editing-cycles>82</meta:editing-cycles>
    <meta:editing-duration>PT8H41M21S</meta:editing-duration>
    <meta:print-date>2019-01-03T11:43:41.914000000</meta:print-date>
    <meta:document-statistic meta:table-count="0" meta:image-count="0" meta:object-count="0" meta:page-count="3" meta:paragraph-count="71" meta:word-count="925" meta:character-count="7764" meta:non-whitespace-character-count="6351"/>
    <meta:user-defined meta:name="Info 1"/>
    <meta:user-defined meta:name="Info 2"/>
    <meta:user-defined meta:name="Info 3"/>
    <meta:user-defined meta:name="Info 4"/>
  </office:meta>
</office:document-meta>
</file>