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imesNewRoman,Bold" svg:font-family="'TimesNewRoman,Bold'"/>
    <style:font-face style:name="Times" svg:font-family="Times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 New Roman" fo:font-size="12pt" style:font-name-asian="Times" style:font-size-asian="12pt" style:font-name-complex="Times" style:font-size-complex="12pt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style:font-name-asian="Times" style:font-size-asian="12pt" style:font-name-complex="Times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style:font-name-asian="Times" style:font-size-asian="12pt" style:font-name-complex="Times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l" fo:country="PL" officeooo:paragraph-rsid="0039e060" style:font-name-asian="Times" style:font-size-asian="12pt" style:font-name-complex="Times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pl" fo:country="PL" fo:font-weight="normal" officeooo:paragraph-rsid="0015e5d1" style:font-name-asian="Times" style:font-size-asian="12pt" style:font-weight-asian="normal" style:font-name-complex="Times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pl" fo:country="PL" fo:font-weight="normal" officeooo:paragraph-rsid="001f6f4b" style:font-name-asian="Times" style:font-size-asian="12pt" style:font-weight-asian="normal" style:font-name-complex="Times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fo:font-weight="normal" officeooo:rsid="00125501" officeooo:paragraph-rsid="00125501" style:font-name-asian="Times" style:font-size-asian="12pt" style:font-weight-asian="normal" style:font-name-complex="Times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fo:font-weight="bold" officeooo:rsid="000a31ee" officeooo:paragraph-rsid="000a31ee" style:font-name-asian="Times" style:font-size-asian="12pt" style:font-weight-asian="bold" style:font-name-complex="Times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pl" fo:country="PL" fo:font-weight="bold" officeooo:rsid="002c8657" style:font-name-asian="Times" style:font-size-asian="12pt" style:font-weight-asian="bold" style:font-name-complex="Times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pl" fo:country="PL" fo:font-weight="bold" style:font-name-asian="Times" style:font-size-asian="14pt" style:font-weight-asian="bold" style:font-name-complex="Times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3pt" fo:language="pl" fo:country="PL" fo:font-weight="bold" style:font-name-asian="Times" style:font-size-asian="13pt" style:font-weight-asian="bold" style:font-name-complex="Times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pl" fo:country="PL" fo:font-weight="bold" officeooo:paragraph-rsid="002a5361" style:font-name-asian="Times" style:font-size-asian="13pt" style:font-weight-asian="bold" style:font-name-complex="Times" style:font-size-complex="13pt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3pt" fo:language="pl" fo:country="PL" fo:font-weight="bold" style:font-name-asian="Times" style:font-size-asian="13pt" style:font-weight-asian="bold" style:font-name-complex="Times" style:font-size-complex="13pt" style:font-weight-complex="bold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3pt" fo:language="pl" fo:country="PL" fo:font-weight="bold" officeooo:paragraph-rsid="001f6f4b" style:font-name-asian="Times" style:font-size-asian="13pt" style:font-weight-asian="bold" style:font-name-complex="Times" style:font-size-complex="13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13pt" fo:language="pl" fo:country="PL" fo:font-weight="bold" officeooo:rsid="001842a7" style:font-name-asian="TimesNewRoman,Bold" style:font-size-asian="13pt" style:font-weight-asian="bold" style:font-name-complex="TimesNewRoman,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" fo:font-size="13pt" fo:language="pl" fo:country="PL" style:font-name-asian="Times" style:font-size-asian="13pt" style:font-name-complex="Times" style:font-size-complex="13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pl" fo:country="PL" style:font-name-asian="Times" style:font-size-asian="13pt" style:font-name-complex="Times" style:font-size-complex="13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pl" fo:country="PL" officeooo:paragraph-rsid="002a5361" style:font-name-asian="Times" style:font-size-asian="13pt" style:font-name-complex="Times" style:font-size-complex="13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3pt" fo:language="pl" fo:country="PL" style:font-name-asian="Times" style:font-size-asian="13pt" style:font-name-complex="Times" style:font-size-complex="13pt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3pt" fo:language="pl" fo:country="PL" officeooo:paragraph-rsid="001f6f4b" style:font-name-asian="Times" style:font-size-asian="13pt" style:font-name-complex="Times" style:font-size-complex="13pt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3pt" fo:language="pl" fo:country="PL" officeooo:paragraph-rsid="0015e5d1" style:font-name-asian="Times" style:font-size-asian="13pt" style:font-name-complex="Times" style:font-size-complex="13pt"/>
    </style:style>
    <style:style style:name="P22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3pt" fo:language="pl" fo:country="PL" officeooo:paragraph-rsid="0015e5d1" style:font-name-asian="Times" style:font-size-asian="13pt" style:font-name-complex="Times" style:font-size-complex="13pt"/>
    </style:style>
    <style:style style:name="P23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3pt" fo:language="pl" fo:country="PL" officeooo:paragraph-rsid="000f1c6b" style:font-name-asian="Times" style:font-size-asian="13pt" style:font-name-complex="Times" style:font-size-complex="13pt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3pt" fo:language="pl" fo:country="PL" fo:font-weight="normal" style:font-name-asian="Times" style:font-size-asian="13pt" style:font-weight-asian="normal" style:font-name-complex="Times" style:font-size-complex="13pt" style:font-weight-complex="normal"/>
    </style:style>
    <style:style style:name="P2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fo:language="pl" fo:country="PL" fo:font-style="normal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3pt" fo:language="pl" fo:country="PL" officeooo:paragraph-rsid="0015e5d1" style:font-size-asian="13pt" style:font-size-complex="13pt"/>
    </style:style>
    <style:style style:name="P27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9pt" fo:language="pl" fo:country="PL" style:text-underline-style="solid" style:text-underline-width="auto" style:text-underline-color="font-color" officeooo:rsid="000a31ee" officeooo:paragraph-rsid="000a31ee" style:font-name-asian="Times" style:font-size-asian="9pt" style:font-name-complex="Times" style:font-size-complex="9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9pt" fo:language="pl" fo:country="PL" fo:font-weight="bold" officeooo:rsid="001842a7" officeooo:paragraph-rsid="001842a7" style:font-name-asian="Times" style:font-size-asian="7.84999990463257pt" style:font-weight-asian="bold" style:font-name-complex="Times" style:font-size-complex="9pt" style:font-weight-complex="bold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language="pl" fo:country="PL" fo:font-weight="normal" officeooo:paragraph-rsid="0008ca6c" style:font-name-asian="Times" style:font-size-asian="11pt" style:font-weight-asian="normal" style:font-name-complex="Times" style:font-size-complex="11pt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PL" officeooo:paragraph-rsid="0039e060" style:font-size-asian="11pt" style:font-size-complex="11pt"/>
    </style:style>
    <style:style style:name="P3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6pt" fo:language="pl" fo:country="PL" fo:font-weight="normal" officeooo:paragraph-rsid="002a5361" style:font-name-asian="Times" style:font-size-asian="5.25pt" style:font-weight-asian="normal" style:font-name-complex="Times" style:font-size-complex="6pt" style:font-weight-complex="normal"/>
    </style:style>
    <style:style style:name="P3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6pt" fo:language="pl" fo:country="PL" fo:font-weight="normal" officeooo:rsid="00125501" officeooo:paragraph-rsid="00125501" style:font-name-asian="Times" style:font-size-asian="5.25pt" style:font-weight-asian="normal" style:font-name-complex="Times" style:font-size-complex="6pt" style:font-weight-complex="normal"/>
    </style:style>
    <style:style style:name="P33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6pt" fo:language="pl" fo:country="PL" style:text-underline-style="solid" style:text-underline-width="auto" style:text-underline-color="font-color" officeooo:rsid="000a31ee" officeooo:paragraph-rsid="000a31ee" style:font-name-asian="Times" style:font-size-asian="5.25pt" style:font-name-complex="Times" style:font-size-complex="6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 New Roman" fo:font-size="6pt" fo:language="pl" fo:country="PL" fo:font-style="italic" style:font-name-asian="Times" style:font-size-asian="5.25pt" style:font-style-asian="italic" style:font-name-complex="Times" style:font-size-complex="6pt" style:font-style-complex="italic"/>
    </style:style>
    <style:style style:name="P3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6pt" fo:language="pl" fo:country="PL" fo:font-style="italic" fo:font-weight="normal" officeooo:rsid="000a31ee" officeooo:paragraph-rsid="0014e65f" style:font-name-asian="Times" style:font-size-asian="5.25pt" style:font-style-asian="italic" style:font-weight-asian="normal" style:font-name-complex="Times" style:font-size-complex="6pt" style:font-style-complex="italic" style:font-weight-complex="normal"/>
    </style:style>
    <style:style style:name="P36" style:family="paragraph" style:parent-style-name="Standard">
      <style:paragraph-properties fo:text-align="center" style:justify-single-word="false" style:text-autospace="none"/>
      <style:text-properties style:font-name="Times New Roman" fo:font-size="6pt" fo:language="pl" fo:country="PL" fo:font-weight="bold" officeooo:paragraph-rsid="002a5361" style:font-name-asian="Times" style:font-size-asian="5.25pt" style:font-weight-asian="bold" style:font-name-complex="Times" style:font-size-complex="6pt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Times New Roman" fo:font-size="10pt" fo:language="pl" fo:country="PL" style:text-underline-style="solid" style:text-underline-width="auto" style:text-underline-color="font-color" fo:font-weight="bold" style:font-name-asian="Times" style:font-size-asian="10pt" style:font-weight-asian="bold" style:font-name-complex="Times" style:font-size-complex="10pt" style:font-weight-complex="bold"/>
    </style:style>
    <style:style style:name="P38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0pt" fo:language="pl" fo:country="PL" fo:font-style="italic" officeooo:paragraph-rsid="0039e060" style:font-name-asian="Times" style:font-size-asian="10pt" style:font-style-asian="italic" style:font-name-complex="Times" style:font-size-complex="10pt" style:font-style-complex="italic"/>
    </style:style>
    <style:style style:name="P3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0pt" fo:language="pl" fo:country="PL" fo:font-style="italic" fo:font-weight="normal" officeooo:rsid="000a31ee" officeooo:paragraph-rsid="0014e65f" style:font-name-asian="Times" style:font-size-asian="10pt" style:font-style-asian="italic" style:font-weight-asian="normal" style:font-name-complex="Times" style:font-size-complex="10pt" style:font-style-complex="italic" style:font-weight-complex="normal"/>
    </style:style>
    <style:style style:name="P40" style:family="paragraph" style:parent-style-name="Standard">
      <style:paragraph-properties fo:text-align="center" style:justify-single-word="false" style:text-autospace="none"/>
      <style:text-properties style:font-name="Times New Roman" fo:font-size="10pt" fo:language="pl" fo:country="PL" fo:font-weight="bold" style:font-name-asian="Times" style:font-size-asian="8.75pt" style:font-weight-asian="bold" style:font-name-complex="Times" style:font-size-complex="10pt" style:font-weight-complex="bold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Times New Roman" fo:font-size="7pt" fo:language="pl" fo:country="PL" style:text-underline-style="solid" style:text-underline-width="auto" style:text-underline-color="font-color" style:font-name-asian="Times" style:font-size-asian="6.09999990463257pt" style:font-name-complex="Times" style:font-size-complex="7pt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Times New Roman" fo:font-size="7pt" fo:language="pl" fo:country="PL" officeooo:paragraph-rsid="0039e060" style:font-name-asian="Calibri" style:font-size-asian="6.09999990463257pt" style:font-name-complex="Bookman Old Style" style:font-size-complex="7pt"/>
    </style:style>
    <style:style style:name="P43" style:family="paragraph" style:parent-style-name="Standard">
      <style:paragraph-properties fo:line-height="150%" fo:text-align="center" style:justify-single-word="false" style:text-autospace="none"/>
      <style:text-properties style:font-name="Times" fo:font-size="10pt" fo:language="pl" fo:country="PL" style:font-name-asian="Times" style:font-size-asian="10pt" style:font-name-complex="Times" style:font-size-complex="10pt"/>
    </style:style>
    <style:style style:name="P44" style:family="paragraph" style:parent-style-name="Standard">
      <style:paragraph-properties fo:line-height="200%" fo:text-align="center" style:justify-single-word="false" style:text-autospace="none"/>
      <style:text-properties style:font-name="Times" fo:font-size="10pt" fo:language="pl" fo:country="PL" style:font-name-asian="Times" style:font-size-asian="10pt" style:font-name-complex="Times" style:font-size-complex="10pt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" fo:font-size="10pt" fo:language="pl" fo:country="PL" style:font-name-asian="Times" style:font-size-asian="10pt" style:font-name-complex="Times" style:font-size-complex="10pt"/>
    </style:style>
    <style:style style:name="P46" style:family="paragraph" style:parent-style-name="Standard">
      <style:paragraph-properties fo:line-height="115%" fo:text-align="justify" style:justify-single-word="false" style:text-autospace="none"/>
      <style:text-properties style:font-name="Times" fo:font-size="10pt" fo:language="pl" fo:country="PL" officeooo:paragraph-rsid="0039e060" style:font-size-asian="10pt" style:font-size-complex="10pt"/>
    </style:style>
    <style:style style:name="P47" style:family="paragraph" style:parent-style-name="Standard">
      <style:paragraph-properties fo:line-height="100%" fo:text-align="center" style:justify-single-word="false" style:text-autospace="none"/>
      <style:text-properties style:font-name="Times" fo:font-size="13pt" fo:language="pl" fo:country="PL" officeooo:paragraph-rsid="000f1c6b" style:font-name-asian="Times" style:font-size-asian="13pt" style:font-name-complex="Times" style:font-size-complex="13pt"/>
    </style:style>
    <style:style style:name="P48" style:family="paragraph" style:parent-style-name="Standard">
      <style:paragraph-properties fo:line-height="150%" fo:text-align="start" style:justify-single-word="false" style:text-autospace="none"/>
      <style:text-properties style:font-name="Times" fo:font-size="13pt" fo:language="pl" fo:country="PL" officeooo:paragraph-rsid="0008ca6c" style:font-name-asian="Times" style:font-size-asian="13pt" style:font-name-complex="Times" style:font-size-complex="13pt"/>
    </style:style>
    <style:style style:name="P49" style:family="paragraph" style:parent-style-name="Standard">
      <style:paragraph-properties fo:line-height="100%" fo:text-align="center" style:justify-single-word="false" style:text-autospace="none"/>
      <style:text-properties style:font-name="Times" fo:font-size="8pt" fo:language="pl" fo:country="PL" fo:font-style="italic" officeooo:paragraph-rsid="000f1c6b" style:font-name-asian="Times" style:font-size-asian="8pt" style:font-style-asian="italic" style:font-name-complex="Times" style:font-size-complex="8pt" style:font-style-complex="italic"/>
    </style:style>
    <style:style style:name="P50" style:family="paragraph" style:parent-style-name="Standard">
      <style:paragraph-properties fo:line-height="150%" fo:text-align="center" style:justify-single-word="false" style:text-autospace="none"/>
      <style:text-properties style:font-name="Times" fo:font-size="8pt" fo:language="pl" fo:country="PL" fo:font-style="italic" style:font-name-asian="Times" style:font-size-asian="8pt" style:font-style-asian="italic" style:font-name-complex="Times" style:font-size-complex="8pt" style:font-style-complex="italic"/>
    </style:style>
    <style:style style:name="P51" style:family="paragraph" style:parent-style-name="Standard">
      <style:paragraph-properties fo:line-height="100%" fo:text-align="center" style:justify-single-word="false" style:text-autospace="none"/>
      <style:text-properties style:font-name="Times" fo:font-size="6pt" fo:language="pl" fo:country="PL" fo:font-style="italic" style:font-name-asian="Times" style:font-size-asian="6pt" style:font-style-asian="italic" style:font-name-complex="Times" style:font-size-complex="6pt" style:font-style-complex="italic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" fo:font-size="12pt" fo:language="pl" fo:country="PL" style:font-name-asian="Times" style:font-size-asian="12pt" style:font-name-complex="Times" style:font-size-complex="12pt"/>
    </style:style>
    <style:style style:name="P53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7pt" fo:language="pl" fo:country="PL" officeooo:paragraph-rsid="0039e060" style:font-name-asian="Arial Unicode MS" style:font-size-asian="6.09999990463257pt" style:font-name-complex="Bookman Old Style" style:font-size-complex="7pt"/>
    </style:style>
    <style:style style:name="P54" style:family="paragraph" style:parent-style-name="Standard" style:master-page-name="">
      <loext:graphic-properties draw:fill="none"/>
      <style:paragraph-properties fo:margin-left="7.999cm" fo:margin-right="0cm" fo:text-align="start" style:justify-single-word="false" fo:text-indent="0cm" style:auto-text-indent="false" style:page-number="auto" fo:background-color="transparent" style:text-autospace="none"/>
      <style:text-properties style:font-name="Times New Roman" fo:font-size="12pt" fo:language="pl" fo:country="PL" fo:font-weight="bold" officeooo:rsid="00077349" officeooo:paragraph-rsid="00077349" style:font-name-asian="Times" style:font-size-asian="12pt" style:font-weight-asian="bold" style:font-name-complex="Times" style:font-size-complex="12pt" style:font-weight-complex="bold"/>
    </style:style>
    <style:style style:name="P55" style:family="paragraph" style:parent-style-name="Standard" style:master-page-name="">
      <loext:graphic-properties draw:fill="none"/>
      <style:paragraph-properties fo:margin-left="7.999cm" fo:margin-right="0cm" fo:text-align="start" style:justify-single-word="false" fo:text-indent="0cm" style:auto-text-indent="false" style:page-number="auto" fo:background-color="transparent" style:text-autospace="none"/>
      <style:text-properties style:font-name="Times New Roman" fo:font-size="12pt" fo:language="pl" fo:country="PL" fo:font-weight="bold" officeooo:rsid="00125501" officeooo:paragraph-rsid="00125501" style:font-name-asian="Times" style:font-size-asian="12pt" style:font-weight-asian="bold" style:font-name-complex="Times" style:font-size-complex="12pt" style:font-weight-complex="bold"/>
    </style:style>
    <style:style style:name="P5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text-autospace="none"/>
      <style:text-properties style:font-name="Times New Roman" fo:font-size="13pt" fo:language="pl" fo:country="PL" officeooo:paragraph-rsid="000fd0cc" style:font-name-asian="Times" style:font-size-asian="13pt" style:font-name-complex="Times" style:font-size-complex="13pt"/>
    </style:style>
    <style:style style:name="P5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text-autospace="none">
        <style:tab-stops/>
      </style:paragraph-properties>
      <style:text-properties style:font-name="Times New Roman" fo:font-size="10pt" fo:language="pl" fo:country="PL" style:font-size-asian="10pt" style:font-size-complex="10pt"/>
    </style:style>
    <style:style style:name="P5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1pt" fo:language="pl" fo:country="PL" officeooo:paragraph-rsid="0039e060" style:font-size-asian="11pt" style:font-size-complex="11pt"/>
    </style:style>
    <style:style style:name="P5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1pt" fo:language="pl" fo:country="PL" officeooo:paragraph-rsid="0039e060" style:font-size-asian="11pt" style:font-size-complex="11pt"/>
    </style:style>
    <style:style style:name="P6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" fo:font-size="11pt" fo:language="pl" fo:country="PL" officeooo:paragraph-rsid="0039e060" style:font-name-asian="Calibri" style:font-size-asian="11pt" style:font-name-complex="Bookman Old Style" style:font-size-complex="11pt"/>
    </style:style>
    <style:style style:name="P6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font-name="Times New Roman" fo:font-size="11pt" fo:language="pl" fo:country="PL" officeooo:paragraph-rsid="0039e060" style:font-size-asian="11pt" style:font-name-complex="Bookman Old Style" style:font-size-complex="11pt"/>
    </style:style>
    <style:style style:name="P6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fo:color="#000000" style:font-name="Times New Roman" fo:font-size="11pt" fo:language="pl" fo:country="PL" officeooo:paragraph-rsid="0039e060" style:font-size-asian="11pt" style:font-name-complex="Bookman Old Style" style:font-size-complex="11pt"/>
    </style:style>
    <style:style style:name="P6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font-name="Times New Roman" fo:font-size="11pt" fo:language="pl" fo:country="PL" style:text-underline-style="none" officeooo:paragraph-rsid="0039e060" style:font-size-asian="11pt" style:font-name-complex="Bookman Old Style" style:font-size-complex="11pt"/>
    </style:style>
    <style:style style:name="P64" style:family="paragraph" style:parent-style-name="Heading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1pt" fo:language="pl" fo:country="PL" officeooo:paragraph-rsid="0039e060" style:font-size-asian="11pt" style:font-name-complex="Bookman Old Style" style:font-size-complex="11pt" style:font-weight-complex="normal"/>
    </style:style>
    <style:style style:name="P6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7pt" fo:language="pl" fo:country="PL" officeooo:paragraph-rsid="0039e060" style:font-size-asian="6.09999990463257pt" style:font-name-complex="Bookman Old Style" style:font-size-complex="7pt" style:font-weight-complex="normal"/>
    </style:style>
    <style:style style:name="P6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Times New Roman" fo:font-size="11pt" fo:language="pl" fo:country="PL" officeooo:paragraph-rsid="0039e060" style:font-size-asian="11pt" style:font-name-complex="Bookman Old Style" style:font-size-complex="11pt"/>
    </style:style>
    <style:style style:name="P6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Times New Roman" fo:font-size="11pt" fo:language="pl" fo:country="PL" officeooo:rsid="00483fcf" officeooo:paragraph-rsid="0039e060" style:font-size-asian="11pt" style:font-name-complex="Bookman Old Style" style:font-size-complex="11pt"/>
    </style:style>
    <style:style style:name="P6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Times New Roman" fo:font-size="7pt" fo:language="pl" fo:country="PL" officeooo:paragraph-rsid="0039e060" style:font-size-asian="6.09999990463257pt" style:font-name-complex="Bookman Old Style" style:font-size-complex="7pt"/>
    </style:style>
    <style:style style:name="P6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Times New Roman" fo:font-size="7pt" fo:language="pl" fo:country="PL" officeooo:rsid="00415dcc" officeooo:paragraph-rsid="0039e060" style:font-name-asian="Calibri" style:font-size-asian="6.09999990463257pt" style:font-name-complex="Bookman Old Style" style:font-size-complex="7pt"/>
    </style:style>
    <style:style style:name="P7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318cm"/>
        </style:tab-stops>
      </style:paragraph-properties>
      <style:text-properties style:font-name="Times New Roman" fo:font-size="11pt" fo:language="pl" fo:country="PL" officeooo:paragraph-rsid="0039e060" style:font-size-asian="11pt" style:font-name-complex="Bookman Old Style" style:font-size-complex="11pt"/>
    </style:style>
    <style:style style:name="P71" style:family="paragraph" style:parent-style-name="Standard">
      <style:paragraph-properties fo:margin-left="0cm" fo:margin-right="-0.212cm" fo:text-align="justify" style:justify-single-word="false" fo:text-indent="0cm" style:auto-text-indent="false" style:text-autospace="none"/>
      <style:text-properties style:font-name="Times" fo:font-size="12pt" fo:language="pl" fo:country="PL" style:font-name-asian="Times" style:font-size-asian="12pt" style:font-name-complex="Times" style:font-size-complex="12pt"/>
    </style:style>
    <style:style style:name="P72" style:family="paragraph" style:parent-style-name="Standard">
      <style:paragraph-properties fo:margin-left="-0.106cm" fo:margin-right="0cm" fo:text-align="justify" style:justify-single-word="false" fo:text-indent="0.079cm" style:auto-text-indent="false" style:text-autospace="none">
        <style:tab-stops/>
      </style:paragraph-properties>
      <style:text-properties style:font-name="Times New Roman" fo:font-size="10pt" fo:language="pl" fo:country="PL" style:font-name-asian="Times" style:font-size-asian="10pt" style:font-name-complex="Times" style:font-size-complex="10pt"/>
    </style:style>
    <style:style style:name="P73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text-indent="-0.9cm" style:auto-text-indent="false" style:page-number="auto" fo:background-color="transparent" style:text-autospace="none">
        <style:tab-stops/>
      </style:paragraph-properties>
      <style:text-properties style:font-name="Times New Roman" fo:font-size="10pt" fo:language="pl" fo:country="PL" style:font-name-asian="Times" style:font-size-asian="10pt" style:font-name-complex="Times" style:font-size-complex="10pt"/>
    </style:style>
    <style:style style:name="P74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text-indent="-0.9cm" style:auto-text-indent="false" style:page-number="auto" fo:background-color="transparent" style:text-autospace="none">
        <style:tab-stops/>
      </style:paragraph-properties>
      <style:text-properties style:font-name="Times New Roman" fo:font-size="10pt" fo:language="pl" fo:country="PL" officeooo:paragraph-rsid="001be021" style:font-name-asian="Times" style:font-size-asian="10pt" style:font-name-complex="Times" style:font-size-complex="10pt"/>
    </style:style>
    <style:style style:name="P75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text-indent="-0.9cm" style:auto-text-indent="false" style:page-number="auto" fo:background-color="transparent" style:text-autospace="none">
        <style:tab-stops/>
      </style:paragraph-properties>
      <style:text-properties style:font-name="Times New Roman" fo:font-size="7pt" fo:language="pl" fo:country="PL" officeooo:rsid="002f1282" officeooo:paragraph-rsid="002f1282" style:font-name-asian="Times" style:font-size-asian="6.09999990463257pt" style:font-name-complex="Times" style:font-size-complex="7pt"/>
    </style:style>
    <style:style style:name="P76" style:family="paragraph" style:parent-style-name="Standard">
      <loext:graphic-properties draw:fill="none"/>
      <style:paragraph-properties fo:margin-left="3.401cm" fo:margin-right="0cm" fo:text-align="justify" style:justify-single-word="false" fo:text-indent="-3.401cm" style:auto-text-indent="false" fo:background-color="transparent" style:text-autospace="none">
        <style:tab-stops/>
      </style:paragraph-properties>
      <style:text-properties style:font-name="Times New Roman" fo:font-size="13pt" fo:language="pl" fo:country="PL" fo:font-weight="bold" officeooo:paragraph-rsid="002a5361" style:font-name-asian="Times" style:font-size-asian="13pt" style:font-weight-asian="bold" style:font-name-complex="Times" style:font-size-complex="13pt" style:font-weight-complex="bold"/>
    </style:style>
    <style:style style:name="P77" style:family="paragraph" style:parent-style-name="Standard" style:master-page-name="">
      <style:paragraph-properties fo:line-height="100%" fo:text-align="justify" style:justify-single-word="false" style:page-number="auto" style:text-autospace="none"/>
      <style:text-properties style:font-name="Times New Roman" fo:font-size="12pt" fo:language="pl" fo:country="PL" fo:font-weight="bold" officeooo:paragraph-rsid="002a5361" style:font-name-asian="Times" style:font-size-asian="12pt" style:font-weight-asian="bold" style:font-name-complex="Times" style:font-size-complex="12pt" style:font-weight-complex="bold"/>
    </style:style>
    <style:style style:name="P78" style:family="paragraph" style:parent-style-name="Standard" style:master-page-name="">
      <style:paragraph-properties fo:text-align="justify" style:justify-single-word="false" style:page-number="auto" style:text-autospace="none"/>
      <style:text-properties style:font-name="Times New Roman" fo:font-size="6pt" fo:language="pl" fo:country="PL" fo:font-style="italic" officeooo:paragraph-rsid="0039e060" style:font-name-asian="Times" style:font-size-asian="5.25pt" style:font-style-asian="italic" style:font-name-complex="Times" style:font-size-complex="6pt" style:font-style-complex="italic"/>
    </style:style>
    <style:style style:name="P79" style:family="paragraph" style:parent-style-name="Standard">
      <loext:graphic-properties draw:fill="none"/>
      <style:paragraph-properties fo:margin-left="0.3cm" fo:margin-right="0cm" fo:line-height="100%" fo:text-align="justify" style:justify-single-word="false" fo:text-indent="-0.3cm" style:auto-text-indent="false" fo:background-color="transparent">
        <style:tab-stops>
          <style:tab-stop style:position="-0.318cm"/>
        </style:tab-stops>
      </style:paragraph-properties>
      <style:text-properties officeooo:paragraph-rsid="0039e060"/>
    </style:style>
    <style:style style:name="P80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color="#000000" style:font-name="Times New Roman" fo:font-size="11pt" fo:language="pl" fo:country="PL" fo:font-weight="bold" officeooo:paragraph-rsid="0039e060" style:font-size-asian="11pt" style:font-weight-asian="bold" style:font-name-complex="Bookman Old Style" style:font-size-complex="11pt" style:font-weight-complex="bold"/>
    </style:style>
    <style:style style:name="P81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color="#000000" style:font-name="Times New Roman" fo:font-size="7pt" fo:language="pl" fo:country="PL" officeooo:paragraph-rsid="0039e060" style:font-size-asian="6.09999990463257pt" style:font-name-complex="Bookman Old Style" style:font-size-complex="7pt"/>
    </style:style>
    <style:style style:name="P82" style:family="paragraph" style:parent-style-name="Standard" style:list-style-name="WW8Num6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-0.318cm"/>
        </style:tab-stops>
      </style:paragraph-properties>
      <style:text-properties fo:color="#000000" style:font-name="Times New Roman" fo:font-size="11pt" fo:language="pl" fo:country="PL" officeooo:paragraph-rsid="0039e060" style:font-size-asian="11pt" style:font-name-complex="Bookman Old Style" style:font-size-complex="11pt"/>
    </style:style>
    <style:style style:name="P83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Times New Roman" fo:font-size="11pt" fo:language="pl" fo:country="PL" officeooo:paragraph-rsid="0039e060" style:font-name-asian="Arial Unicode MS" style:font-size-asian="11pt" style:font-name-complex="Bookman Old Style" style:font-size-complex="11pt"/>
    </style:style>
    <style:style style:name="P84" style:family="paragraph" style:parent-style-name="Standard" style:list-style-name="WW8Num6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318cm"/>
        </style:tab-stops>
      </style:paragraph-properties>
      <style:text-properties officeooo:paragraph-rsid="00415cd3"/>
    </style:style>
    <style:style style:name="P85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0.318cm"/>
        </style:tab-stops>
      </style:paragraph-properties>
      <style:text-properties fo:color="#000000" style:font-name="Times New Roman" fo:font-size="11pt" fo:language="pl" fo:country="PL" fo:font-weight="bold" officeooo:paragraph-rsid="0039e060" style:font-size-asian="11pt" style:font-weight-asian="bold" style:font-name-complex="Bookman Old Style" style:font-size-complex="11pt" style:font-weight-complex="bold"/>
    </style:style>
    <style:style style:name="P86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.905cm"/>
        </style:tab-stops>
      </style:paragraph-properties>
      <style:text-properties fo:color="#000000" style:font-name="Times New Roman" fo:font-size="11pt" fo:language="pl" fo:country="PL" officeooo:paragraph-rsid="0039e060" style:font-name-asian="Arial Unicode MS" style:font-size-asian="11pt" style:font-name-complex="Bookman Old Style" style:font-size-complex="11pt"/>
    </style:style>
    <style:style style:name="P87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39e060"/>
    </style:style>
    <style:style style:name="P88" style:family="paragraph" style:parent-style-name="Standard" style:list-style-name="WW8Num3">
      <style:paragraph-properties fo:margin-left="0.635cm" fo:margin-right="0cm" fo:text-align="justify" style:justify-single-word="false" fo:text-indent="-0.318cm" style:auto-text-indent="false"/>
      <style:text-properties fo:color="#000000" style:font-name="Times New Roman" fo:font-size="11pt" fo:language="pl" fo:country="PL" officeooo:paragraph-rsid="0039e060" style:font-size-asian="11pt" style:font-name-complex="Bookman Old Style" style:font-size-complex="11pt"/>
    </style:style>
    <style:style style:name="P89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1.905cm"/>
        </style:tab-stops>
      </style:paragraph-properties>
      <style:text-properties fo:color="#000000" style:font-name="Times New Roman" fo:font-size="11pt" fo:language="pl" fo:country="PL" officeooo:paragraph-rsid="0039e060" style:font-name-asian="Arial Unicode MS" style:font-size-asian="11pt" style:font-name-complex="Bookman Old Style" style:font-size-complex="11pt"/>
    </style:style>
    <style:style style:name="P90" style:family="paragraph" style:parent-style-name="Standard">
      <style:paragraph-properties fo:margin-left="0cm" fo:margin-right="-0.212cm" fo:text-align="justify" style:justify-single-word="false" fo:text-indent="0cm" style:auto-text-indent="false" style:text-autospace="none"/>
      <style:text-properties style:font-name="Times" fo:font-size="18pt" fo:language="pl" fo:country="PL" style:font-name-asian="Times" style:font-size-asian="18pt" style:font-name-complex="Times" style:font-size-complex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f6f4b" style:font-size-asian="12pt" style:font-size-complex="12pt"/>
    </style:style>
    <style:style style:name="T3" style:family="text">
      <style:text-properties fo:font-size="12pt" officeooo:rsid="002c8657" style:font-size-asian="12pt" style:font-size-complex="12pt"/>
    </style:style>
    <style:style style:name="T4" style:family="text">
      <style:text-properties fo:font-size="12pt" style:font-name-asian="TimesNewRoman" style:font-size-asian="12pt" style:font-name-complex="TimesNewRoman" style:font-size-complex="12pt"/>
    </style:style>
    <style:style style:name="T5" style:family="text">
      <style:text-properties fo:font-size="12pt" officeooo:rsid="001842a7" style:font-name-asian="TimesNewRoman" style:font-size-asian="12pt" style:font-name-complex="TimesNewRoman" style:font-size-complex="12pt"/>
    </style:style>
    <style:style style:name="T6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08ca6c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0fd0cc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0f1c6b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2a5361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2c8657" style:font-size-asian="12pt" style:font-weight-asian="bold" style:font-size-complex="12pt" style:font-weight-complex="bold"/>
    </style:style>
    <style:style style:name="T13" style:family="text">
      <style:text-properties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14" style:family="text">
      <style:text-properties fo:font-size="12pt" fo:font-weight="bold" officeooo:rsid="001842a7" style:font-name-asian="TimesNewRoman" style:font-size-asian="12pt" style:font-weight-asian="bold" style:font-name-complex="TimesNewRoman" style:font-size-complex="12pt" style:font-weight-complex="bold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0fd0cc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1f6f4b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1842a7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0beaf4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0f1c6b" style:font-size-asian="12pt" style:font-weight-asian="normal" style:font-size-complex="12pt" style:font-weight-complex="normal"/>
    </style:style>
    <style:style style:name="T21" style:family="text">
      <style:text-properties fo:font-size="12pt" fo:font-weight="normal" style:font-name-asian="TimesNewRoman,Bold" style:font-size-asian="12pt" style:font-weight-asian="normal" style:font-name-complex="TimesNewRoman,Bold" style:font-size-complex="12pt" style:font-weight-complex="normal"/>
    </style:style>
    <style:style style:name="T22" style:family="text">
      <style:text-properties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2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style:font-size-asian="12pt" style:font-style-asian="normal" style:font-size-complex="12pt" style:font-style-complex="normal"/>
    </style:style>
    <style:style style:name="T25" style:family="text">
      <style:text-properties fo:font-size="12pt" fo:font-style="normal" officeooo:rsid="0008ca6c" style:font-size-asian="12pt" style:font-style-asian="normal" style:font-size-complex="12pt" style:font-style-complex="normal"/>
    </style:style>
    <style:style style:name="T26" style:family="text">
      <style:text-properties fo:font-size="12pt" fo:font-style="normal" officeooo:rsid="001f6f4b" style:font-size-asian="12pt" style:font-style-asian="normal" style:font-size-complex="12pt" style:font-style-complex="normal"/>
    </style:style>
    <style:style style:name="T27" style:family="text">
      <style:text-properties fo:font-size="12pt" fo:font-style="normal" officeooo:rsid="002c8657" style:font-size-asian="12pt" style:font-style-asian="normal" style:font-size-complex="12pt" style:font-style-complex="normal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 style:font-style-complex="italic"/>
    </style:style>
    <style:style style:name="T30" style:family="text">
      <style:text-properties fo:font-size="8pt" fo:font-style="italic" officeooo:rsid="000fd0cc" style:font-size-asian="8pt" style:font-style-asian="italic" style:font-size-complex="8pt" style:font-style-complex="italic"/>
    </style:style>
    <style:style style:name="T31" style:family="text">
      <style:text-properties style:font-name="TimesNewRoman,Italic" fo:font-size="8pt" fo:font-style="italic" style:font-name-asian="TimesNewRoman,Italic" style:font-size-asian="8pt" style:font-style-asian="italic" style:font-name-complex="TimesNewRoman,Italic" style:font-size-complex="8pt" style:font-style-complex="italic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077349" style:font-weight-asian="bold" style:font-weight-complex="bold"/>
    </style:style>
    <style:style style:name="T34" style:family="text">
      <style:text-properties fo:font-weight="bold" officeooo:rsid="002a5361" style:font-weight-asian="bold" style:font-weight-complex="bold"/>
    </style:style>
    <style:style style:name="T35" style:family="text">
      <style:text-properties fo:font-weight="bold" officeooo:rsid="00415dcc" style:font-weight-asian="bold" style:font-weight-complex="bold"/>
    </style:style>
    <style:style style:name="T36" style:family="text">
      <style:text-properties fo:font-weight="bold" style:font-name-asian="TimesNewRoman,Bold" style:font-weight-asian="bold" style:font-name-complex="TimesNewRoman,Bold" style:font-weight-complex="bold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1pt" officeooo:rsid="001be021" style:font-size-asian="11pt" style:font-size-complex="11pt"/>
    </style:style>
    <style:style style:name="T39" style:family="text">
      <style:text-properties fo:font-size="11pt" style:font-name-asian="TimesNewRoman" style:font-size-asian="11pt" style:font-name-complex="TimesNewRoman" style:font-size-complex="11pt"/>
    </style:style>
    <style:style style:name="T40" style:family="text">
      <style:text-properties fo:font-size="14pt" style:font-name-asian="TimesNewRoman" style:font-size-asian="14pt" style:font-name-complex="TimesNewRoman" style:font-size-complex="14pt"/>
    </style:style>
    <style:style style:name="T41" style:family="text">
      <style:text-properties fo:font-style="italic" style:font-name-asian="TimesNewRoman,Italic" style:font-style-asian="italic" style:font-name-complex="TimesNewRoman,Italic" style:font-style-complex="italic"/>
    </style:style>
    <style:style style:name="T42" style:family="text">
      <style:text-properties fo:font-style="italic" style:font-name-asian="Times" style:font-style-asian="italic" style:font-name-complex="Times" style:font-style-complex="italic"/>
    </style:style>
    <style:style style:name="T43" style:family="text">
      <style:text-properties fo:font-style="italic" fo:font-weight="normal" officeooo:rsid="000a31ee" style:font-name-asian="Times" style:font-style-asian="italic" style:font-weight-asian="normal" style:font-name-complex="Times" style:font-style-complex="italic" style:font-weight-complex="normal"/>
    </style:style>
    <style:style style:name="T44" style:family="text">
      <style:text-properties style:font-name-asian="TimesNewRoman" style:font-name-complex="TimesNewRoman"/>
    </style:style>
    <style:style style:name="T45" style:family="text">
      <style:text-properties fo:font-size="13pt" style:font-size-asian="13pt" style:font-size-complex="13pt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T48" style:family="text">
      <style:text-properties style:font-name="Times New Roman" fo:font-size="8pt" fo:font-style="italic" officeooo:rsid="0014e65f" style:font-size-asian="8pt" style:font-style-asian="italic" style:font-size-complex="8pt" style:font-style-complex="italic"/>
    </style:style>
    <style:style style:name="T49" style:family="text">
      <style:text-properties style:font-name="Times New Roman" fo:font-size="8pt" fo:font-style="italic" style:font-name-asian="TimesNewRoman,Italic" style:font-size-asian="8pt" style:font-style-asian="italic" style:font-name-complex="TimesNewRoman,Italic" style:font-size-complex="8pt" style:font-style-complex="italic"/>
    </style:style>
    <style:style style:name="T50" style:family="text">
      <style:text-properties style:font-name="Times New Roman" fo:font-size="11pt" style:font-name-asian="Times" style:font-size-asian="11pt" style:font-name-complex="Times" style:font-size-complex="11pt"/>
    </style:style>
    <style:style style:name="T51" style:family="text">
      <style:text-properties style:font-name="Times New Roman" fo:font-size="11pt" fo:language="pl" fo:country="PL" style:font-size-asian="11pt" style:font-name-complex="Bookman Old Style" style:font-size-complex="11pt"/>
    </style:style>
    <style:style style:name="T52" style:family="text">
      <style:text-properties style:font-name="Times New Roman" fo:font-size="11pt" fo:language="pl" fo:country="PL" officeooo:rsid="004251ca" style:font-size-asian="11pt" style:font-name-complex="Bookman Old Style" style:font-size-complex="11pt"/>
    </style:style>
    <style:style style:name="T5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fo:font-weight="bold" officeooo:rsid="0008ca6c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fo:font-weight="bold" officeooo:rsid="002a5361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5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8" style:family="text">
      <style:text-properties style:font-name="Times New Roman" fo:font-weight="normal" style:font-weight-asian="normal" style:font-weight-complex="normal"/>
    </style:style>
    <style:style style:name="T59" style:family="text">
      <style:text-properties fo:font-size="18pt" style:font-size-asian="18pt" style:font-size-complex="18pt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officeooo:rsid="000d4ccd" style:font-weight-asian="normal" style:font-weight-complex="normal"/>
    </style:style>
    <style:style style:name="T62" style:family="text">
      <style:text-properties fo:font-weight="normal" officeooo:rsid="00125501" style:font-weight-asian="normal" style:font-weight-complex="normal"/>
    </style:style>
    <style:style style:name="T63" style:family="text">
      <style:text-properties fo:font-weight="normal" officeooo:rsid="001e4d8e" style:font-weight-asian="normal" style:font-weight-complex="normal"/>
    </style:style>
    <style:style style:name="T64" style:family="text">
      <style:text-properties fo:font-weight="normal" officeooo:rsid="0044ae68" style:font-weight-asian="normal" style:font-weight-complex="normal"/>
    </style:style>
    <style:style style:name="T65" style:family="text">
      <style:text-properties fo:font-weight="normal" officeooo:rsid="004ad80b" style:font-weight-asian="normal" style:font-weight-complex="normal"/>
    </style:style>
    <style:style style:name="T66" style:family="text">
      <style:text-properties style:font-name="Times" fo:font-size="8pt" fo:font-style="italic" style:font-size-asian="8pt" style:font-style-asian="italic" style:font-size-complex="8pt" style:font-style-complex="italic"/>
    </style:style>
    <style:style style:name="T67" style:family="text">
      <style:text-properties fo:font-size="10pt" fo:font-style="italic" fo:font-weight="normal" officeooo:rsid="000a31ee" style:font-name-asian="Times" style:font-size-asian="10pt" style:font-style-asian="italic" style:font-weight-asian="normal" style:font-name-complex="Times" style:font-size-complex="10pt" style:font-style-complex="italic" style:font-weight-complex="normal"/>
    </style:style>
    <style:style style:name="T68" style:family="text">
      <style:text-properties fo:font-size="10pt" fo:font-style="italic" fo:font-weight="normal" officeooo:rsid="000a31ee" style:font-name-asian="TimesNewRoman,Italic" style:font-size-asian="10pt" style:font-style-asian="italic" style:font-weight-asian="normal" style:font-name-complex="TimesNewRoman,Italic" style:font-size-complex="10pt" style:font-style-complex="italic" style:font-weight-complex="normal"/>
    </style:style>
    <style:style style:name="T69" style:family="text">
      <style:text-properties fo:font-style="normal" style:font-style-asian="normal" style:font-style-complex="normal"/>
    </style:style>
    <style:style style:name="T70" style:family="text">
      <style:text-properties fo:font-style="normal" officeooo:rsid="0008ca6c" style:font-style-asian="normal" style:font-style-complex="normal"/>
    </style:style>
    <style:style style:name="T71" style:family="text">
      <style:text-properties fo:font-style="normal" fo:font-weight="normal" officeooo:rsid="0008ca6c" style:font-style-asian="normal" style:font-weight-asian="normal" style:font-style-complex="normal" style:font-weight-complex="normal"/>
    </style:style>
    <style:style style:name="T72" style:family="text">
      <style:text-properties style:font-name="Times New Roman1" fo:font-style="italic" fo:font-weight="normal" officeooo:rsid="000a31ee" style:font-name-asian="Times" style:font-style-asian="italic" style:font-weight-asian="normal" style:font-name-complex="Times" style:font-style-complex="italic" style:font-weight-complex="normal"/>
    </style:style>
    <style:style style:name="T73" style:family="text">
      <style:text-properties fo:font-size="6pt" style:font-size-asian="5.25pt" style:font-size-complex="6pt"/>
    </style:style>
    <style:style style:name="T74" style:family="text">
      <style:text-properties fo:font-size="6pt" fo:font-style="italic" style:font-name-asian="TimesNewRoman,Italic" style:font-size-asian="5.25pt" style:font-style-asian="italic" style:font-name-complex="TimesNewRoman,Italic" style:font-size-complex="6pt" style:font-style-complex="italic"/>
    </style:style>
    <style:style style:name="T75" style:family="text">
      <style:text-properties style:font-name-asian="TimesNewRoman,Bold" style:font-name-complex="TimesNewRoman,Bold"/>
    </style:style>
    <style:style style:name="T76" style:family="text">
      <style:text-properties fo:font-size="2pt" style:font-size-asian="1.75pt" style:font-size-complex="2pt"/>
    </style:style>
    <style:style style:name="T77" style:family="text">
      <style:text-properties fo:font-size="2pt" style:font-name-asian="TimesNewRoman" style:font-size-asian="1.75pt" style:font-name-complex="TimesNewRoman" style:font-size-complex="2pt"/>
    </style:style>
    <style:style style:name="T78" style:family="text">
      <style:text-properties fo:language="pl" fo:country="PL"/>
    </style:style>
    <style:style style:name="T79" style:family="text">
      <style:text-properties officeooo:rsid="0026571d"/>
    </style:style>
    <style:style style:name="T80" style:family="text">
      <style:text-properties officeooo:rsid="00077349"/>
    </style:style>
    <style:style style:name="T81" style:family="text">
      <style:text-properties officeooo:rsid="002a5361"/>
    </style:style>
    <style:style style:name="T82" style:family="text">
      <style:text-properties officeooo:rsid="004647cf"/>
    </style:style>
    <style:style style:name="T83" style:family="text">
      <style:text-properties style:font-name-complex="Bookman Old Style"/>
    </style:style>
    <style:style style:name="T84" style:family="text">
      <style:text-properties officeooo:rsid="00415cd3" style:font-name-complex="Bookman Old Style"/>
    </style:style>
    <style:style style:name="T85" style:family="text">
      <style:text-properties style:font-name-asian="Calibri" style:font-name-complex="Bookman Old Style"/>
    </style:style>
    <style:style style:name="T86" style:family="text">
      <style:text-properties officeooo:rsid="004647cf" style:font-name-asian="Calibri" style:font-name-complex="Bookman Old Style"/>
    </style:style>
    <style:style style:name="T87" style:family="text">
      <style:text-properties officeooo:rsid="00483fcf" style:font-name-asian="Calibri" style:font-name-complex="Bookman Old Style"/>
    </style:style>
    <style:style style:name="T88" style:family="text">
      <style:text-properties officeooo:rsid="004c7323" style:font-name-asian="Calibri" style:font-name-complex="Bookman Old Style"/>
    </style:style>
    <style:style style:name="T89" style:family="text">
      <style:text-properties officeooo:rsid="00415dcc" style:font-name-asian="Calibri" style:font-name-complex="Bookman Old Style"/>
    </style:style>
    <style:style style:name="T90" style:family="text">
      <style:text-properties officeooo:rsid="00483fcf" style:font-name-asian="Calibri"/>
    </style:style>
    <style:style style:name="T91" style:family="text">
      <style:text-properties officeooo:rsid="004251ca" style:font-name-asian="Calibri"/>
    </style:style>
    <style:style style:name="T92" style:family="text">
      <style:text-properties fo:color="#000000" style:font-name="Times New Roman" fo:font-size="11pt" fo:language="pl" fo:country="PL" fo:font-weight="bold" officeooo:rsid="00415dcc" style:font-name-asian="Calibri" style:font-size-asian="11pt" style:font-weight-asian="bold" style:font-name-complex="Bookman Old Style" style:font-size-complex="11pt" style:font-weight-complex="bold"/>
    </style:style>
    <style:style style:name="T93" style:family="text">
      <style:text-properties fo:color="#000000" style:font-name="Times New Roman" fo:font-size="11pt" fo:language="pl" fo:country="PL" fo:font-weight="bold" style:font-size-asian="11pt" style:font-weight-asian="bold" style:font-name-complex="Bookman Old Style" style:font-size-complex="11pt" style:font-weight-complex="bold"/>
    </style:style>
    <style:style style:name="T94" style:family="text">
      <style:text-properties fo:color="#000000" style:font-name="Times New Roman" fo:font-size="11pt" fo:language="pl" fo:country="PL" fo:font-weight="bold" officeooo:rsid="004251ca" style:font-size-asian="11pt" style:font-weight-asian="bold" style:font-name-complex="Bookman Old Style" style:font-size-complex="11pt" style:font-weight-complex="bold"/>
    </style:style>
    <style:style style:name="T95" style:family="text">
      <style:text-properties fo:color="#000000" style:font-name="Times New Roman" fo:font-size="11pt" fo:language="pl" fo:country="PL" fo:font-weight="bold" officeooo:rsid="0044ae68" style:font-size-asian="11pt" style:font-weight-asian="bold" style:font-name-complex="Bookman Old Style" style:font-size-complex="11pt" style:font-weight-complex="bold"/>
    </style:style>
    <style:style style:name="T96" style:family="text">
      <style:text-properties fo:color="#000000" style:font-name="Times New Roman" fo:font-size="11pt" fo:language="pl" fo:country="PL" style:font-size-asian="11pt" style:font-name-complex="Bookman Old Style" style:font-size-complex="11pt"/>
    </style:style>
    <style:style style:name="T97" style:family="text">
      <style:text-properties fo:color="#000000" style:font-name="Times New Roman" fo:font-size="11pt" fo:language="pl" fo:country="PL" officeooo:rsid="0044ae68" style:font-size-asian="11pt" style:font-name-complex="Bookman Old Style" style:font-size-complex="11pt"/>
    </style:style>
    <style:style style:name="T98" style:family="text">
      <style:text-properties fo:color="#000000" style:font-name="Times New Roman" fo:font-size="11pt" fo:language="pl" fo:country="PL" officeooo:rsid="004a4cf9" style:font-size-asian="11pt" style:font-name-complex="Bookman Old Style" style:font-size-complex="11pt"/>
    </style:style>
    <style:style style:name="T99" style:family="text">
      <style:text-properties fo:color="#000000" style:font-name="Times New Roman" fo:font-size="11pt" fo:language="pl" fo:country="PL" officeooo:rsid="0039e060" style:font-size-asian="11pt" style:font-name-complex="Bookman Old Style" style:font-size-complex="11pt"/>
    </style:style>
    <style:style style:name="T100" style:family="text">
      <style:text-properties fo:color="#000000" style:font-name="Times New Roman" fo:font-size="11pt" fo:language="pl" fo:country="PL" officeooo:rsid="003babd2" style:font-size-asian="11pt" style:font-name-complex="Bookman Old Style" style:font-size-complex="11pt"/>
    </style:style>
    <style:style style:name="T101" style:family="text">
      <style:text-properties fo:color="#000000" style:font-name="Times New Roman" fo:font-size="11pt" fo:language="pl" fo:country="PL" style:font-name-asian="Arial Unicode MS" style:font-size-asian="11pt" style:font-name-complex="Bookman Old Style" style:font-size-complex="11pt"/>
    </style:style>
    <style:style style:name="T102" style:family="text">
      <style:text-properties fo:color="#000000" style:font-name="Times New Roman" fo:font-size="11pt" fo:language="pl" fo:country="PL" officeooo:rsid="0044ae68" style:font-name-asian="Arial Unicode MS" style:font-size-asian="11pt" style:font-name-complex="Bookman Old Style" style:font-size-complex="11pt"/>
    </style:style>
    <style:style style:name="T103" style:family="text">
      <style:text-properties fo:color="#000000" style:font-name="Times New Roman" fo:font-size="8pt" fo:font-style="italic" fo:font-weight="bold" style:font-name-asian="Times" style:font-size-asian="8pt" style:font-style-asian="italic" style:font-weight-asian="bold" style:font-name-complex="Times" style:font-size-complex="8pt" style:font-style-complex="italic" style:font-weight-complex="bold"/>
    </style:style>
    <style:style style:name="T104" style:family="text">
      <style:text-properties fo:color="#000000" style:font-name="Times New Roman" fo:font-size="8pt" fo:font-style="italic" fo:font-weight="bold" officeooo:rsid="0014e65f" style:font-name-asian="Times" style:font-size-asian="8pt" style:font-style-asian="italic" style:font-weight-asian="bold" style:font-name-complex="Times" style:font-size-complex="8pt" style:font-style-complex="italic" style:font-weight-complex="bold"/>
    </style:style>
    <style:style style:name="T105" style:family="text">
      <style:text-properties fo:color="#000000" style:font-name="Times New Roman" fo:font-size="8pt" fo:font-style="italic" fo:font-weight="bold" style:font-name-asian="TimesNewRoman,Italic" style:font-size-asian="8pt" style:font-style-asian="italic" style:font-weight-asian="bold" style:font-name-complex="TimesNewRoman,Italic" style:font-size-complex="8pt" style:font-style-complex="italic" style:font-weight-complex="bold"/>
    </style:style>
    <style:style style:name="T106" style:family="text">
      <style:text-properties fo:color="#000000" style:font-name-complex="Bookman Old Style"/>
    </style:style>
    <style:style style:name="T107" style:family="text">
      <style:text-properties fo:color="#000000" officeooo:rsid="0044ae68" style:font-name-complex="Bookman Old Style"/>
    </style:style>
    <style:style style:name="T108" style:family="text">
      <style:text-properties fo:color="#000000" officeooo:rsid="00415dcc" style:font-name-complex="Bookman Old Style"/>
    </style:style>
    <style:style style:name="T109" style:family="text">
      <style:text-properties fo:color="#000000" officeooo:rsid="00415dcc" style:font-name-asian="Calibri" style:font-name-complex="Bookman Old Style"/>
    </style:style>
    <style:style style:name="T110" style:family="text">
      <style:text-properties fo:color="#000000" officeooo:rsid="004251ca"/>
    </style:style>
    <style:style style:name="T111" style:family="text">
      <style:text-properties fo:color="#000000" fo:font-weight="bold" style:font-weight-asian="bold" style:font-name-complex="Bookman Old Style" style:font-weight-complex="bold"/>
    </style:style>
    <style:style style:name="T112" style:family="text">
      <style:text-properties fo:color="#000000" fo:font-weight="bold" officeooo:rsid="004251ca" style:font-weight-asian="bold" style:font-name-complex="Bookman Old Style" style:font-weight-complex="bold"/>
    </style:style>
    <style:style style:name="T113" style:family="text">
      <style:text-properties fo:color="#000000" fo:font-weight="bold" officeooo:rsid="0044ae68" style:font-weight-asian="bold" style:font-name-complex="Bookman Old Style" style:font-weight-complex="bold"/>
    </style:style>
    <style:style style:name="T114" style:family="text">
      <style:text-properties fo:color="#000000" fo:font-weight="bold" style:font-weight-asian="bold" style:font-weight-complex="bold"/>
    </style:style>
    <style:style style:name="T115" style:family="text">
      <style:text-properties fo:color="#000000" fo:font-weight="bold" officeooo:rsid="00483fcf" style:font-weight-asian="bold" style:font-weight-complex="bold"/>
    </style:style>
    <style:style style:name="T116" style:family="text">
      <style:text-properties fo:color="#000000" fo:font-weight="bold" officeooo:rsid="004251ca" style:font-weight-asian="bold" style:font-weight-complex="bold"/>
    </style:style>
    <style:style style:name="T117" style:family="text">
      <style:text-properties fo:color="#000000" fo:font-weight="bold" officeooo:rsid="0044ae68" style:font-weight-asian="bold" style:font-weight-complex="bold"/>
    </style:style>
    <style:style style:name="T118" style:family="text">
      <style:text-properties fo:color="#000000" fo:font-size="8pt" fo:font-style="italic" fo:font-weight="bold" style:font-name-asian="Times" style:font-size-asian="8pt" style:font-style-asian="italic" style:font-weight-asian="bold" style:font-name-complex="Times" style:font-size-complex="8pt" style:font-style-complex="italic" style:font-weight-complex="bold"/>
    </style:style>
    <style:style style:name="T119" style:family="text">
      <style:text-properties officeooo:rsid="00415dcc"/>
    </style:style>
    <style:style style:name="T120" style:family="text">
      <style:text-properties officeooo:rsid="0044ae68"/>
    </style:style>
    <style:style style:name="T121" style:family="text">
      <style:text-properties officeooo:rsid="00483fcf"/>
    </style:style>
    <style:style style:name="T122" style:family="text">
      <style:text-properties officeooo:rsid="004251ca"/>
    </style:style>
    <style:style style:name="T123" style:family="text">
      <style:text-properties officeooo:rsid="005288ab"/>
    </style:style>
    <style:style style:name="T124" style:family="text">
      <style:text-properties officeooo:rsid="004251ca" style:font-name-asian="Arial Unicode MS"/>
    </style:style>
    <style:style style:name="T125" style:family="text">
      <style:text-properties officeooo:rsid="0048fb0b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499cm" fo:text-indent="-0.445cm" fo:margin-left="1.08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text:tab/><text:span text:style-name="T78">Dobrzyń nad Wisłą, dnia ……….…..………….……</text:span></text:p>
      <text:p text:style-name="P10"/>
      <text:p text:style-name="P40"/>
      <text:p text:style-name="P10"/>
      <text:p text:style-name="P54">Urząd Miasta i Gminy </text:p>
      <text:p text:style-name="P54">Dobrzyń nad Wisłą</text:p>
      <text:p text:style-name="P55">ul. Szkolna 1</text:p>
      <text:p text:style-name="P55">87-610 Dobrzyń nad Wisłą</text:p>
      <text:p text:style-name="P10"/>
      <text:p text:style-name="P10"/>
      <text:p text:style-name="P11">Wniosek</text:p>
      <text:p text:style-name="P16"><text:span text:style-name="T32">o wydanie jednorazowego zezwolenia na sprzeda</text:span><text:span text:style-name="T36">ż </text:span><text:span text:style-name="T32">napojów alkoholowych </text:span></text:p>
      <text:p text:style-name="P15"/>
      <text:p text:style-name="P77">1. <text:span text:style-name="T80">Oznaczenie rodzaju jednorazowego zezwolenia na sprzedaż napojów alkoholowych:</text:span></text:p>
      <text:p text:style-name="P31"/>
      <text:p text:style-name="P18"><text:span text:style-name="T36">□ </text:span><text:span text:style-name="T7">A) <text:s/></text:span><text:span text:style-name="T15">do 4,5% </text:span><text:span text:style-name="T18">zawartości </text:span><text:span text:style-name="T15">alkoholu oraz </text:span><text:span text:style-name="T18">na piwo</text:span></text:p>
      <text:p text:style-name="P18"><text:span text:style-name="T36">□ </text:span><text:span text:style-name="T7">B) <text:s/></text:span><text:span text:style-name="T15">powy</text:span><text:span text:style-name="T21">ż</text:span><text:span text:style-name="T15">ej 4,5% do 18% </text:span><text:span text:style-name="T18">zawartości </text:span><text:span text:style-name="T15">alkoholu (z wyj</text:span><text:span text:style-name="T21">ą</text:span><text:span text:style-name="T15">tkiem piwa)</text:span></text:p>
      <text:p text:style-name="P12"><text:span text:style-name="T75">□ </text:span><text:span text:style-name="T1">C) <text:s/></text:span><text:span text:style-name="T15">powy</text:span><text:span text:style-name="T21">ż</text:span><text:span text:style-name="T15">ej 18% </text:span><text:span text:style-name="T18">zawartości </text:span><text:span text:style-name="T15">alkoholu</text:span></text:p>
      <text:p text:style-name="P36"/>
      <text:p text:style-name="P18"><text:span text:style-name="T44">□ <text:s/></text:span><text:span text:style-name="T14">d</text:span><text:span text:style-name="T7">etal <text:s/>-</text:span> <text:s/><text:span text:style-name="T1">sprzeda</text:span><text:span text:style-name="T4">ż </text:span><text:span text:style-name="T1">napojów alkoholowych przeznaczonych do spo</text:span><text:span text:style-name="T4">ż</text:span><text:span text:style-name="T1">ycia poza miejscem sprzeda</text:span><text:span text:style-name="T4">ż</text:span><text:span text:style-name="T1">y</text:span></text:p>
      <text:p text:style-name="P76"><text:span text:style-name="T44">□ </text:span><text:span text:style-name="T5">g</text:span><text:span text:style-name="T1">astronomia</text:span> - <text:span text:style-name="T15">sprzeda</text:span><text:span text:style-name="T22">ż </text:span><text:span text:style-name="T15">i podawanie napojów alkoholowych przeznaczonych do spo</text:span><text:span text:style-name="T22">ż</text:span><text:span text:style-name="T15">ycia <text:s text:c="17"/>w </text:span><text:span text:style-name="T19">mi</text:span><text:span text:style-name="T20">ej</text:span><text:span text:style-name="T19">scu</text:span><text:span text:style-name="T15"> sprzeda</text:span><text:span text:style-name="T22">ż</text:span><text:span text:style-name="T15">y</text:span></text:p>
      <text:p text:style-name="P28"/>
      <text:p text:style-name="P2"><text:span text:style-name="T34">2</text:span><text:span text:style-name="T32">. </text:span><text:span text:style-name="T33">Oznaczenie p</text:span><text:span text:style-name="T32">rzedsi</text:span><text:span text:style-name="T36">ę</text:span><text:span text:style-name="T32">biorc</text:span><text:span text:style-name="T33">y</text:span><text:span text:style-name="T58"> ………………………………..………………………………………</text:span></text:p>
      <text:p text:style-name="P43"><text:span text:style-name="T28">(</text:span><text:span text:style-name="T29">imi</text:span><text:span text:style-name="T31">ę </text:span><text:span text:style-name="T29">i nazwisko/nazwa</text:span><text:span text:style-name="T28">)</text:span></text:p>
      <text:p text:style-name="P3">…………………………………………………………………………………………………………</text:p>
      <text:p text:style-name="P44"><text:span text:style-name="T28">(</text:span><text:span text:style-name="T29">siedziba i adres (w przypadku osób fizycznych, w tym wspólników spółki cywilnej - adres/y zamieszkania</text:span><text:span text:style-name="T28">))</text:span></text:p>
      <text:p text:style-name="P19"><text:span text:style-name="T11">3</text:span><text:span text:style-name="T8">. </text:span><text:span text:style-name="T7">Pełnomocnicy </text:span><text:span text:style-name="T6">(w przypadku ich ustanowienia) </text:span><text:span text:style-name="T23">………………………………………………...…</text:span></text:p>
      <text:p text:style-name="P2">…………………………………………………………………………………………..……………..</text:p>
      <text:p text:style-name="P44"><text:span text:style-name="T28">(</text:span><text:span text:style-name="T29">imi</text:span><text:span text:style-name="T31">ę </text:span><text:span text:style-name="T29">i nazwisko, adres zamieszkania</text:span><text:span text:style-name="T28">)</text:span></text:p>
      <text:p text:style-name="P56"><text:span text:style-name="T11">4</text:span><text:span text:style-name="T7">. Numer w rejestrze przedsi</text:span><text:span text:style-name="T13">ę</text:span><text:span text:style-name="T7">biorców </text:span><text:span text:style-name="T9">w Krajowym Rejestrze Sądowym, o ile przedsiębiorca taki numer posiada) </text:span><text:span text:style-name="T16">………………………………………………………………….………………</text:span></text:p>
      <text:p text:style-name="P23"><text:span text:style-name="T11">5</text:span><text:span text:style-name="T7">. N</text:span><text:span text:style-name="T10">umer identyfikacji podatkowej (NIP)</text:span><text:span text:style-name="T7"> </text:span><text:span text:style-name="T15">…….……………………………………………………</text:span></text:p>
      <text:p text:style-name="P47"><text:span text:style-name="T30">(</text:span><text:span text:style-name="T29">w przypadku spółki cywilnej nale</text:span><text:span text:style-name="T31">ż</text:span><text:span text:style-name="T29">y poda</text:span><text:span text:style-name="T31">ć </text:span><text:span text:style-name="T29">nr NIP spółki oraz nr NIP wszystkich wspólników spółki)</text:span></text:p>
      <text:p text:style-name="P49"/>
      <text:p text:style-name="P5">…………………………………………………………………………………………………………</text:p>
      <text:p text:style-name="P48"><text:span text:style-name="T55">6</text:span><text:span text:style-name="T54">. </text:span><text:span text:style-name="T53">Przedmiot działalno</text:span><text:span text:style-name="T56">ś</text:span><text:span text:style-name="T53">ci gospodarczej </text:span><text:span text:style-name="T57">…………………………………………………………….</text:span></text:p>
      <text:p text:style-name="P17">…………………………………………………………………………………………………</text:p>
      <text:p text:style-name="P50">(rodzaj placówki – branża, nazwa)</text:p>
      <text:p text:style-name="P13"><text:span text:style-name="T81">7</text:span>. <text:span text:style-name="T1">Adres p</text:span><text:span text:style-name="T2">unktu</text:span><text:span text:style-name="T1">, w któr</text:span><text:span text:style-name="T2">ym</text:span><text:span text:style-name="T1"> przedsiębiorca posiada stałe zezwolenie na sprzedaż napojów alkoholowych </text:span><text:span text:style-name="T15">…………………………………………………………………………………………</text:span></text:p>
      <text:p text:style-name="P6">…………………………………………………………………………………………………………</text:p>
      <text:p text:style-name="P14"><text:span text:style-name="T3">8</text:span><text:span text:style-name="T1">. Adres p</text:span><text:span text:style-name="T2">unktu składowania napojów alkoholowych (magazynu dystrybucyjnego)</text:span><text:span text:style-name="T17">…………………………………………………………………..…………</text:span><text:span text:style-name="T15">..…………………………</text:span></text:p>
      <text:p text:style-name="P20"><text:span text:style-name="T12">9</text:span><text:span text:style-name="T7">. Nazwa i miejsc</text:span><text:span text:style-name="T8">e/adres</text:span><text:span text:style-name="T7"> imprezy</text:span><text:span text:style-name="T32"> </text:span><text:span text:style-name="T60">………………………………………………………...…...</text:span></text:p>
      <text:p text:style-name="P24">…………………………………………………………………………………………………</text:p>
      <text:p text:style-name="P9"/>
      <text:p text:style-name="P19"><text:soft-page-break/><text:span text:style-name="T12">10</text:span><text:span text:style-name="T7">. Nazwa</text:span><text:span text:style-name="T8"> o</text:span><text:span text:style-name="T7">rganizator</text:span><text:span text:style-name="T8">a</text:span><text:span text:style-name="T7"> imprezy</text:span><text:span text:style-name="T32"> </text:span><text:span text:style-name="T60">…………………………………………………………..….</text:span></text:p>
      <text:p text:style-name="P29"><text:span text:style-name="T45">………………………………………………………………………………………………..</text:span>.</text:p>
      <text:p text:style-name="P21"><text:span text:style-name="T12">11</text:span><text:span text:style-name="T7">. Rodzaj punktów sprzedaży, ich liczba i lokalizacja na terenie imprezy </text:span><text:span text:style-name="T69">…………………………………………………………………………………………………</text:span></text:p>
      <text:p text:style-name="P22"><text:span text:style-name="T29">(</text:span><text:span text:style-name="T66">rodzaj punktu np. ogródek, stoisko handlowe, stoisko gastronomiczne, kiosk, pawilon itp.) </text:span><text:span text:style-name="T29"><text:s/></text:span><text:span text:style-name="T69">………………………………………………………………………………………………....</text:span><text:span text:style-name="T29">(adres, numer stoiska, działka, obręb, rejon ulic, położenie w odniesieniu do innych obiektów itp.)</text:span></text:p>
      <text:p text:style-name="P51"/>
      <text:p text:style-name="P25">…………………………………………………………………………………………………</text:p>
      <text:p text:style-name="P13"><text:span text:style-name="T26">1</text:span><text:span text:style-name="T27">2</text:span><text:span text:style-name="T26">.</text:span><text:span text:style-name="T24"> Wnioskowany termin i godziny prowadzenia sprzedaży </text:span><text:span text:style-name="T25">napojów alkoholowych</text:span><text:span text:style-name="T70"> </text:span><text:span text:style-name="T71">………………………………………………………………………………...……………….</text:span></text:p>
      <text:p text:style-name="P8"><text:span text:style-name="T63">O</text:span><text:span text:style-name="T60">świadczam, </text:span><text:span text:style-name="T61">ż</text:span><text:span text:style-name="T60">e impreza podlega / nie podlega* ustawie </text:span><text:span text:style-name="T62">z dnia 20 marca 2009 r. <text:s text:c="41"/>o bezpieczeństwie imprez masowych (Dz. U. z 201</text:span><text:span text:style-name="T65">8</text:span><text:span text:style-name="T62"> r. poz. </text:span><text:span text:style-name="T65">1870</text:span><text:span text:style-name="T62">).</text:span></text:p>
      <text:p text:style-name="P32"/>
      <text:p text:style-name="P7">Oświadczam, że sprzedaż napoj<text:span text:style-name="T79">ó</text:span>w alkoholowych będzie się odbywać w wyznaczonym punkcie sprzedaży, usytuowanym poza terenem imprezy masowej.</text:p>
      <text:p text:style-name="P71"><text:s/><text:span text:style-name="T59"><text:s/></text:span></text:p>
      <text:p text:style-name="P90"/>
      <text:p text:style-name="P90"/>
      <text:p text:style-name="P52"><text:s text:c="14"/><text:span text:style-name="T45"><text:s text:c="58"/></text:span><text:span text:style-name="T46">......................………………….....................</text:span></text:p>
      <text:p text:style-name="P45"><text:span text:style-name="T29"><text:s text:c="14"/></text:span><text:span text:style-name="T47"><text:s text:c="103"/>(</text:span><text:span text:style-name="T48">czytelny </text:span><text:span text:style-name="T47">podpis(y) przedsi</text:span><text:span text:style-name="T49">ę</text:span><text:span text:style-name="T47">biorcy(ów) lub osoby upowa</text:span><text:span text:style-name="T49">ż</text:span><text:span text:style-name="T47">nionej)</text:span></text:p>
      <text:p text:style-name="P39"/>
      <text:p text:style-name="P35"/>
      <text:p text:style-name="P27">WNIOSEK NIE PODLEGA OPŁACIE SKARBOWEJ</text:p>
      <text:p text:style-name="P33"/>
      <text:p text:style-name="P27">WNIOSEK NALEŻY SK<text:span text:style-name="T79">Ł</text:span>ADA<text:span text:style-name="T79">Ć</text:span> Z KOMPLETEM <text:s/>Z<text:span text:style-name="T79">A</text:span>ŁĄCZNIKÓW</text:p>
      <text:p text:style-name="P41"/>
      <text:p text:style-name="P37"><text:span text:style-name="T37">Zał</text:span><text:span text:style-name="T39">ą</text:span><text:span text:style-name="T37">czniki:</text:span></text:p>
      <text:p text:style-name="P72"><text:span text:style-name="T77"><text:s text:c="2"/></text:span><text:span text:style-name="T40">□ </text:span><text:span text:style-name="T37">1. </text:span><text:span text:style-name="T73"><text:s text:c="2"/></text:span><text:span text:style-name="T37">Pisemna zgoda organizatora imprezy ze wskazaniem przedsiębiorcy sprzedającego napoje alkoholowe.</text:span></text:p>
      <text:p text:style-name="P73"><text:span text:style-name="T40">□ </text:span><text:span text:style-name="T37">2.</text:span><text:span text:style-name="T73"> </text:span><text:span text:style-name="T37"><text:s/>Pisemna zgoda wła</text:span><text:span text:style-name="T39">ś</text:span><text:span text:style-name="T37">ciciela, u</text:span><text:span text:style-name="T39">ż</text:span><text:span text:style-name="T37">ytkownika lub zarz</text:span><text:span text:style-name="T39">ą</text:span><text:span text:style-name="T37">dcy terenu, na którym ma być zlokalizowany punkt <text:s/>sprzedaży napojów alkoholowych</text:span><text:span text:style-name="T50">.</text:span></text:p>
      <text:p text:style-name="P74"><text:span text:style-name="T40">□ </text:span><text:span text:style-name="T37">3. </text:span><text:span text:style-name="T76"><text:s/></text:span><text:span text:style-name="T73"><text:s/></text:span><text:span text:style-name="T38">Zezwolenie stałe</text:span><text:span text:style-name="T37"> na sprzedaż napojów alkoholowych wraz z dowodem uiszczenia opłaty za korzystanie <text:s text:c="6"/>z zezwolenia – oryginały do wglądu (nie dotyczy zezwoleń wydanych przez Burmistrza Miasta <text:s text:c="21"/>i Gminy Dobrzyń nad Wisłą).</text:span></text:p>
      <text:p text:style-name="P75"/>
      <text:p text:style-name="P57"><text:span text:style-name="T74"><text:s/></text:span><text:span text:style-name="T41">□ </text:span><text:span text:style-name="T42">- wła</text:span><text:span text:style-name="T41">ś</text:span><text:span text:style-name="T42">ciwe zaznaczy</text:span><text:span text:style-name="T41">ć </text:span><text:span text:style-name="T42">„X”</text:span></text:p>
      <text:p text:style-name="P26"><text:span text:style-name="T72">*</text:span><text:span text:style-name="T43"> </text:span><text:span text:style-name="T67">- wła</text:span><text:span text:style-name="T68">ś</text:span><text:span text:style-name="T67">ciwe podkreślić</text:span></text:p>
      <text:p text:style-name="P34"/>
      <text:p text:style-name="P78"/>
      <text:p text:style-name="P64">Oświadczam, iż przyjmuję do wiadomości w zakresie danych osobowych <text:span text:style-name="T82">poniższe informacje.</text:span></text:p>
      <text:p text:style-name="P65"/>
      <text:p text:style-name="P30"><text:bookmark-start text:name="_Hlk515003385"/><text:span text:style-name="T83">Na podstawie art. 13 i </text:span><text:span text:style-name="T84">art. </text:span><text:span text:style-name="T83">14 Rozporządzenia Parlamentu Europejskiego i Rady (UE) nr 2016/679 z dnia <text:s text:c="18"/>27 kwietnia 2016 r. (Dz. Urz. UE L 119.1) w sprawie ochrony osób fizycznych w związku <text:s text:c="33"/>z przetwarzaniem danych osobowych i w sprawie swobodnego przepływu takich danych oraz uchylenia dyrektywy 95/46/WE </text:span><text:span text:style-name="T85">informuj</text:span><text:span text:style-name="T86">em</text:span><text:span text:style-name="T87">y</text:span><text:span text:style-name="T85">:</text:span></text:p>
      <text:p text:style-name="P42"/>
      <text:p text:style-name="P79"><text:span text:style-name="T92">1. </text:span><text:span text:style-name="T93">Administrator danych.</text:span></text:p>
      <text:p text:style-name="P58"><text:span text:style-name="T106">Administratorem </text:span><text:span text:style-name="T107">Pani/Pana</text:span><text:span text:style-name="T106"> danych osobowych jest </text:span><text:span text:style-name="T108">Miasto i </text:span><text:span text:style-name="T106">Gmina </text:span><text:span text:style-name="T108">Dobrzyń nad Wisłą</text:span><text:span text:style-name="T85">, reprezentowan</text:span><text:span text:style-name="T88">e pr</text:span><text:span text:style-name="T85">zez </text:span><text:span text:style-name="T89">Burmistrza Miasta i Gminy Dobrzyń nad Wisłą</text:span><text:span text:style-name="T85">, z siedzibą w </text:span><text:span text:style-name="T89">Dobrzyniu nad Wisłą przy</text:span><text:span text:style-name="T85"> ul. </text:span><text:span text:style-name="T89">Szkolnej 1</text:span><text:span text:style-name="T109">.</text:span></text:p>
      <text:p text:style-name="P69"/>
      <text:list xml:id="list1296582364" text:style-name="WW8Num6">
        <text:list-header>
          <text:p text:style-name="P82"><text:span text:style-name="T35">2. </text:span><text:span text:style-name="T32">Inspektor ochrony danych.</text:span></text:p>
        </text:list-header>
      </text:list>
      <text:p text:style-name="P60">Kontakt z wyznaczonym Inspektorem Ochrony Danych w Urzędzie Miasta <text:span text:style-name="T119">i Gminy Dobrzyń nad Wisłą</text:span> <text:s/>możliwy jest pod numerem tel<text:span text:style-name="T119">efonu </text:span>54 <text:span text:style-name="T119">253 05 00 lub 253 05 01</text:span> lub adresem e<text:span text:style-name="T120">-</text:span>mail <text:a xlink:type="simple" xlink:href="mailto:dobrzyn@dobrzyn.pl" text:style-name="Internet_20_link" text:visited-style-name="Visited_20_Internet_20_Link"><text:span text:style-name="T110">dobrzyn@dobrzyn.pl</text:span></text:a></text:p>
      <text:p text:style-name="P70"><text:soft-page-break/><text:span text:style-name="T115">3</text:span><text:span text:style-name="T116">. </text:span><text:span text:style-name="T114">Podstawa prawna przetwarzania </text:span><text:span text:style-name="T117">Pani/Pana</text:span><text:span text:style-name="T114"> danych osobowych.</text:span></text:p>
      <text:p text:style-name="P61"><text:span text:style-name="T120">Pani/Pana</text:span> dane osobowe <text:span text:style-name="T121">będą przetwarzane </text:span>na podstawie przepisów prawa, tj. ustawy z dnia 14 czerwca 1960 r. Kodeks postępowania administracyjnego (Dz. U. z 201<text:span text:style-name="T125">8</text:span> r. poz. <text:span text:style-name="T125">2096</text:span> z późn. zm) oraz ustawy z dnia 26 października 1982 r. o wychowaniu w trzeźwości i przeciwdziałaniu alkoholizmowi (Dz. U. z 201<text:span text:style-name="T125">8</text:span> r. <text:s text:c="3"/>poz. <text:span text:style-name="T125">2137</text:span> z późn. zm.), <text:span text:style-name="T121">wyłącznie w celach wyraźnie w ustawach tych wskazanych.</text:span></text:p>
      <text:p text:style-name="P68"/>
      <text:list xml:id="list132259897112829" text:continue-numbering="true" text:style-name="WW8Num6">
        <text:list-header>
          <text:p text:style-name="P85"><text:span text:style-name="T90">4</text:span><text:span text:style-name="T91">. </text:span>Cele przetwarzania <text:span text:style-name="T120">Pani/Pana</text:span> danych osobowych.</text:p>
        </text:list-header>
      </text:list>
      <text:p text:style-name="P62"><text:span text:style-name="T120">Pani/Pana</text:span> dane osobowe <text:span text:style-name="T121">będą przetwarzane aby:</text:span></text:p>
      <text:list xml:id="list1348360462" text:style-name="WW8Num3">
        <text:list-item>
          <text:p text:style-name="P88">przeprowadzić postępowania w celu udzielenia zezwoleń na sprzedaż napojów alkoholowych przez <text:s/>organ zezwalający w <text:span text:style-name="T122">Mieście i Gminie Dobrzyń nad Wisłą,</text:span></text:p>
        </text:list-item>
        <text:list-item>
          <text:p text:style-name="P88">przeprowadzić postępowania w zakresie kontroli przestrzegania zasad i warunków korzystania <text:s text:c="25"/>z zezwoleń.</text:p>
        </text:list-item>
      </text:list>
      <text:p text:style-name="P67">Pani/Pana dane osobowe nie będą wykorzystywane do celów innych niż te, dla których zostały pierwotnie zebrane.</text:p>
      <text:p text:style-name="P68"/>
      <text:p text:style-name="P59"><text:span text:style-name="T112">5. </text:span><text:span text:style-name="T111">Okres przechowywania </text:span><text:span text:style-name="T113">Pani/Pana</text:span><text:span text:style-name="T111"> danych osobowych.</text:span></text:p>
      <text:p text:style-name="P61"><text:span text:style-name="T120">Pani/Pana</text:span> dane osobowe <text:span text:style-name="T123">będą przechowywane </text:span>nie dłużej niż do końca okresu wynikającego z kategorii archiwalnej (3 lata). Bieg okresu archiwizacyjnego rozpoczyna data końca ważności zezwolenia. <text:s text:c="26"/>W przypadku wydania decyzji odmownej i wniesienia przez <text:span text:style-name="T120">Panią/Pana</text:span> odwołania, a następnie skargi <text:s text:c="18"/>do sądu administracyjnego, bieg okresu archiwizacyjnego rozpoczyna się wraz z zakończeniem postępowania sądowo-administracyjnego prawomocnym wyrokiem.</text:p>
      <text:p text:style-name="P68"/>
      <text:list xml:id="list132261374523898" text:continue-list="list132259897112829" text:style-name="WW8Num6">
        <text:list-header>
          <text:p text:style-name="P84"><text:span text:style-name="T94">6. </text:span><text:span text:style-name="T93">Odbiorcy </text:span><text:span text:style-name="T95">Pani/Pana</text:span><text:span text:style-name="T93"> danych osobowych.</text:span></text:p>
          <text:p text:style-name="P84"><text:span text:style-name="T97">Pani/Pana dane osobowe </text:span><text:span text:style-name="T99">mogą być przekazywane</text:span><text:span text:style-name="T97"> </text:span><text:span text:style-name="T99">w </text:span><text:span text:style-name="T96">uzasadnionych przypadkach w </text:span><text:span text:style-name="T100">związku <text:s text:c="38"/>z </text:span><text:span text:style-name="T96">postępowani</text:span><text:span text:style-name="T100">em</text:span><text:span text:style-name="T96"> w zakresie kontroli przestrzegania zasad i warunków korzystania z zezwoleń m</text:span><text:span text:style-name="T98">iędzy innymi</text:span><text:span text:style-name="T96">: Policji, właściwemu terytorialnie dla punktu sprzedaży Urzędowi Skarbowemu,</text:span><text:span text:style-name="T51"> Urz</text:span><text:span text:style-name="T52">ędowi </text:span><text:span text:style-name="T51">Celno-Skarbow</text:span><text:span text:style-name="T52">emu, </text:span><text:span text:style-name="T96">Wojewódzkiemu Inspektorowi Inspekcji Handlowej, Państwowemu Powiatowemu Inspektorowi Sanitarnemu, hurtowni napojów alkoholowych wskazanej przez posiadacza zezwolenia <text:s text:c="17"/>oraz innym organom, gdy rozpatrzenie sprawy i wydanie decyzji będzie zależało od zajęcia przez nich stanowiska. W tym przypadku będ</text:span><text:span text:style-name="T98">ą</text:span><text:span text:style-name="T96"> przekazywa</text:span><text:span text:style-name="T98">ne</text:span><text:span text:style-name="T96"> wyłącznie dane osobowe w zakresie: imię i nazwisko, adres punktu sprzedaży, numer NIP posiadacza zezwolenia.</text:span></text:p>
        </text:list-header>
      </text:list>
      <text:p text:style-name="P53"/>
      <text:list xml:id="list132259832467582" text:continue-numbering="true" text:style-name="WW8Num6">
        <text:list-header>
          <text:p text:style-name="P85"><text:span text:style-name="T124">7. </text:span>Przekazywanie danych poza Europejski Obszar Gospodarczy.</text:p>
        </text:list-header>
      </text:list>
      <text:p text:style-name="P61"><text:span text:style-name="T120">Pani/Pana</text:span> dan<text:span text:style-name="T121">e osobowe nie będą przekazywane do państw trzecich, nienależących do</text:span> Europejski<text:span text:style-name="T121">ego</text:span> Obszar<text:span text:style-name="T121">u</text:span> Gospodarcz<text:span text:style-name="T121">ego</text:span>.</text:p>
      <text:p text:style-name="P81"/>
      <text:list xml:id="list132261605573168" text:continue-numbering="true" text:style-name="WW8Num6">
        <text:list-header>
          <text:p text:style-name="P85"><text:span text:style-name="T122">8. Pr</text:span>awa związane z przetwarzaniem danych osobowych.</text:p>
        </text:list-header>
      </text:list>
      <text:p text:style-name="P61">Przysługują <text:span text:style-name="T120">Pani/Panu</text:span> następujące prawa związane z przetwarzaniem danych osobowych:</text:p>
      <text:list xml:id="list1831211585" text:style-name="L1">
        <text:list-item>
          <text:p text:style-name="P87"><text:span text:style-name="T101">prawo dostępu do </text:span><text:span text:style-name="T102">Pani/Pana</text:span><text:span text:style-name="T101"> danych osobowych,</text:span></text:p>
        </text:list-item>
        <text:list-item>
          <text:p text:style-name="P83">prawo żądania sprostowania <text:span text:style-name="T120">Pani/Pana</text:span> danych osobowych,</text:p>
        </text:list-item>
        <text:list-item>
          <text:p text:style-name="P86">prawo żądania usunięcia <text:span text:style-name="T120">Pani/Pana</text:span> danych osobowych,</text:p>
        </text:list-item>
        <text:list-item>
          <text:p text:style-name="P89">prawo do przenoszenia <text:span text:style-name="T120">Pani/Pana</text:span> danych osobowych tj. prawo otrzymania od nas <text:span text:style-name="T120">Pani/Pana</text:span> danych osobowych, w ustrukturyzowanym, powszechnie używanym formacie informatycznym, nadającym się <text:s text:c="5"/>do odczytu maszynowego. Może <text:span text:style-name="T120">Pani/Pan</text:span> przesłać te dane do innego administratora. Jednakże zrobimy to tylko jeśli takie przesłanie jest technicznie możliwe.</text:p>
        </text:list-item>
      </text:list>
      <text:p text:style-name="P63">Aby skorzystać z powyższych praw <text:span text:style-name="T120">może Pani/Pan </text:span>skontakt<text:span text:style-name="T120">ować się</text:span> z nami lub z naszym inspektorem ochrony danych.</text:p>
      <text:p text:style-name="P66"><text:span text:style-name="T60">Przysługuje </text:span><text:span text:style-name="T64">Pani/Panu </text:span><text:span text:style-name="T60">także prawo wniesienia skargi do organu nadzorczego zajmującego się ochroną danych osobowych, tj. Prezesa Urzędu Ochrony Danych Osobowych.</text:span></text:p>
      <text:p text:style-name="P80"/>
      <text:p text:style-name="P80"/>
      <text:p text:style-name="P80"/>
      <text:p text:style-name="P80"/>
      <text:p text:style-name="P80"/>
      <text:p text:style-name="P38"/>
      <text:p text:style-name="P4"><text:tab/><text:tab/><text:tab/><text:tab/>......................………………….....................</text:p>
      <text:p text:style-name="P46"><text:span text:style-name="T118"><text:s text:c="20"/></text:span><text:span text:style-name="T103"><text:s text:c="106"/>(</text:span><text:span text:style-name="T104">czytelny </text:span><text:span text:style-name="T103">podpis(y) przedsi</text:span><text:span text:style-name="T105">ę</text:span><text:span text:style-name="T103">biorcy(ów) lub osoby upowa</text:span><text:span text:style-name="T105">ż</text:span><text:span text:style-name="T103">nionej)</text:span><text:bookmark-end text:name="_Hlk51500338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imesNewRoman,Bold" svg:font-family="'TimesNewRoman,Bold'"/>
    <style:font-face style:name="Times" svg:font-family="Times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000000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6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color="#000000" style:font-name="Verdana" fo:font-family="Verdana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.223cm" fo:margin-right="1.76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creation-date>2016-07-15T10:48:28</meta:creation-date>
    <dc:date>2019-01-16T13:13:24.975000000</dc:date>
    <dc:language>en-US</dc:language>
    <meta:editing-cycles>70</meta:editing-cycles>
    <meta:editing-duration>PT8H25M36S</meta:editing-duration>
    <meta:print-date>2018-08-08T13:05:24.942000000</meta:print-date>
    <meta:document-statistic meta:table-count="0" meta:image-count="0" meta:object-count="0" meta:page-count="3" meta:paragraph-count="80" meta:word-count="945" meta:character-count="8210" meta:non-whitespace-character-count="6734"/>
    <meta:user-defined meta:name="Info 1"/>
    <meta:user-defined meta:name="Info 2"/>
    <meta:user-defined meta:name="Info 3"/>
    <meta:user-defined meta:name="Info 4"/>
  </office:meta>
</office:document-meta>
</file>