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style:font-name="Arial" fo:font-size="10pt" fo:font-style="normal" fo:text-shadow="none" style:text-underline-style="none" style:font-name-asian="Arial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Mangal" fo:font-size="10pt" fo:font-style="normal" fo:text-shadow="none" style:text-underline-style="none" style:font-name-asian="Mangal" style:font-size-asian="10pt" style:font-style-asian="normal" style:font-name-complex="Mangal" style:font-size-complex="10pt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ize="10pt" fo:font-style="normal" fo:text-shadow="none" style:text-underline-style="none" style:font-name-asian="Arial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ize="10pt" fo:font-style="normal" fo:text-shadow="none" style:text-underline-style="none" style:font-name-asian="Mangal" style:font-size-asian="10pt" style:font-style-asian="normal" style:font-name-complex="Mangal" style:font-size-complex="10pt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53454685550436868" text:style-name="L3">
        <text:list-item>
          <text:p text:style-name="P8">Dobrzyńskie Centrum Sportu i Turystyki ul. Licealna 1A Dobrzyń nad Wisłą – wejście A</text:p>
        </text:list-item>
      </text:list>
      <text:list xml:id="list2183565443253511302" text:style-name="L1">
        <text:list-item>
          <text:list>
            <text:list-item>
              <text:p text:style-name="P4">Małgorzata Drąg – <text:span text:style-name="T8">zastępca </text:span><text:span text:style-name="T9">przewodniczącego</text:span></text:p>
            </text:list-item>
            <text:list-item>
              <text:p text:style-name="P4">Łukasz Tomczyk <text:s/>– <text:span text:style-name="T8">przewodniczący </text:span><text:span text:style-name="T9">komisji</text:span></text:p>
            </text:list-item>
            <text:list-item>
              <text:p text:style-name="P4">Tomasz Skibiński – członek komisji</text:p>
            </text:list-item>
            <text:list-item>
              <text:p text:style-name="P4">Małgorzata Sadowska – członek komisji </text:p>
            </text:list-item>
            <text:list-item>
              <text:p text:style-name="P4">Juliusz Habasiński – członek komisji</text:p>
            </text:list-item>
            <text:list-item>
              <text:p text:style-name="P4">Paweł Dzierżanowski – członek komisji</text:p>
            </text:list-item>
            <text:list-item>
              <text:p text:style-name="P4">Wiesław Zalewski – członek komisji</text:p>
            </text:list-item>
            <text:list-item>
              <text:p text:style-name="P4">Bogumiła Wijata – członek komisji</text:p>
            </text:list-item>
            <text:list-item>
              <text:p text:style-name="P4">Agnieszka Zaborowska <text:s/>– operator</text:p>
            </text:list-item>
          </text:list>
        </text:list-item>
      </text:list>
      <text:p text:style-name="P3"/>
      <text:list xml:id="list30492130" text:continue-numbering="true" text:style-name="L1">
        <text:list-item>
          <text:p text:style-name="P9">Dobrzyńskie Centrum Sportu i Turystyki ul. Licealna 1A Dobrzyń nad Wisłą – wejście A-1</text:p>
          <text:list>
            <text:list-item>
              <text:p text:style-name="P4">Andrzej Henryk Olewiński – <text:span text:style-name="T8">przewodniczący </text:span><text:span text:style-name="T9">komisji</text:span></text:p>
            </text:list-item>
            <text:list-item>
              <text:p text:style-name="P4">Marzena Anna Kowalska – członek komisji</text:p>
            </text:list-item>
            <text:list-item>
              <text:p text:style-name="P4">Agnieszka Elżbieta Walkiewicz – członek komisji</text:p>
            </text:list-item>
            <text:list-item>
              <text:p text:style-name="P4">Tadeusz Pączkowski – członek komisji</text:p>
            </text:list-item>
            <text:list-item>
              <text:p text:style-name="P4">Ewa Celmer – członek komisji</text:p>
            </text:list-item>
            <text:list-item>
              <text:p text:style-name="P4">Roman Józef Gruszczyński – <text:span text:style-name="T8">zastępca </text:span><text:span text:style-name="T9">przewodniczącego</text:span></text:p>
            </text:list-item>
            <text:list-item>
              <text:p text:style-name="P4">Dorota Maria Koprowska – członek komisji</text:p>
            </text:list-item>
            <text:list-item>
              <text:p text:style-name="P7"><text:span text:style-name="T3">Anna Cymerman – operator</text:span></text:p>
            </text:list-item>
          </text:list>
        </text:list-item>
      </text:list>
      <text:p text:style-name="P6"><text:span text:style-name="T3"/></text:p>
      <text:list xml:id="list30466626" text:continue-numbering="true" text:style-name="L1">
        <text:list-item>
          <text:p text:style-name="P9">Dobrzyńskie Centrum Sportu i Turystyki ul. Licealna 1A Dobrzyń nad Wisłą – wejście B</text:p>
          <text:list>
            <text:list-item>
              <text:p text:style-name="P4">Zygmunt Czesław Raczyński – <text:span text:style-name="T8">zastępca </text:span><text:span text:style-name="T9">przewodniczącego</text:span></text:p>
            </text:list-item>
            <text:list-item>
              <text:p text:style-name="P4">Przemysław Graczykowski – członek komisji</text:p>
            </text:list-item>
            <text:list-item>
              <text:p text:style-name="P4">Karolina Brudnicka – członek komisji</text:p>
            </text:list-item>
            <text:list-item>
              <text:p text:style-name="P4">Aldona Maria Furmańska – członek komisji</text:p>
            </text:list-item>
            <text:list-item>
              <text:p text:style-name="P4">Bartosz Kornacki – członek komisji</text:p>
            </text:list-item>
            <text:list-item>
              <text:p text:style-name="P4">Marta Daria Jankowska – członek komisji</text:p>
            </text:list-item>
            <text:list-item>
              <text:p text:style-name="P4">Barbara Staszewska - <text:span text:style-name="T8">przewodniczący </text:span><text:span text:style-name="T9">komisji</text:span></text:p>
            </text:list-item>
            <text:list-item>
              <text:p text:style-name="P4">Dorota Sadowska – członek komisji</text:p>
            </text:list-item>
            <text:list-item>
              <text:p text:style-name="P4">Karol Kalinowski - operator</text:p>
            </text:list-item>
          </text:list>
        </text:list-item>
      </text:list>
      <text:p text:style-name="P3"/>
      <text:list xml:id="list30471842" text:continue-numbering="true" text:style-name="L1">
        <text:list-item>
          <text:p text:style-name="P9">Publiczne Gimnazjum w Chalinie</text:p>
          <text:list>
            <text:list-item>
              <text:p text:style-name="P4">Mirosława Stanisława Boszko <text:s/>– członek komisji</text:p>
            </text:list-item>
            <text:list-item>
              <text:p text:style-name="P4">Leszek Adam Różycki – <text:span text:style-name="T8">zastępca </text:span><text:span text:style-name="T9">przewodniczącego</text:span></text:p>
            </text:list-item>
            <text:list-item>
              <text:p text:style-name="P4">Janina Jadwiga Gruszczyńska – <text:span text:style-name="T8">przewodniczący </text:span><text:span text:style-name="T9">komisji</text:span></text:p>
            </text:list-item>
            <text:list-item>
              <text:p text:style-name="P4">Roman Wyszyński – członek komisji</text:p>
            </text:list-item>
            <text:list-item>
              <text:p text:style-name="P4">Aneta Wierzbicka – członek komisji</text:p>
            </text:list-item>
            <text:list-item>
              <text:p text:style-name="P4">Tomasz Mucharski – członek komisji</text:p>
            </text:list-item>
            <text:list-item>
              <text:p text:style-name="P4">Agnieszka Urszula Gruszczyńska – członek komisji</text:p>
            </text:list-item>
            <text:list-item>
              <text:p text:style-name="P4">Anna Raszkiewicz - operator</text:p>
            </text:list-item>
          </text:list>
        </text:list-item>
        <text:list-item>
          <text:p text:style-name="P9">Szkoła Podstawowa w Dyblinie</text:p>
          <text:list>
            <text:list-item>
              <text:p text:style-name="P4"><text:soft-page-break/>Jerzy Kruszczyński – członek komisji</text:p>
            </text:list-item>
            <text:list-item>
              <text:p text:style-name="P4">Grażyna Irena Graczykowska – członek komisji</text:p>
            </text:list-item>
            <text:list-item>
              <text:p text:style-name="P4">Ilona Ryczkowska – członek komisji</text:p>
            </text:list-item>
            <text:list-item>
              <text:p text:style-name="P4">Joanna Sztarbowska – członek komisji</text:p>
            </text:list-item>
            <text:list-item>
              <text:p text:style-name="P4">Mieczysław Wojtowicz – <text:span text:style-name="T8">przewodniczący </text:span><text:span text:style-name="T9">komisji</text:span></text:p>
            </text:list-item>
            <text:list-item>
              <text:p text:style-name="P4">Maria Kozłowska – członek komisji</text:p>
            </text:list-item>
            <text:list-item>
              <text:p text:style-name="P4">Władysław Matuszyński – członek komisji</text:p>
            </text:list-item>
            <text:list-item>
              <text:p text:style-name="P4">Marta Raśkiewicz - operator</text:p>
            </text:list-item>
          </text:list>
        </text:list-item>
      </text:list>
      <text:p text:style-name="P3"/>
      <text:list xml:id="list30486143" text:continue-numbering="true" text:style-name="L1">
        <text:list-item>
          <text:p text:style-name="P9">Remiza OSP w Grochowalsku</text:p>
          <text:list>
            <text:list-item>
              <text:p text:style-name="P4">Justyna Izabela Brzezińska – <text:span text:style-name="T8">przewodniczący </text:span><text:span text:style-name="T9">komisji</text:span></text:p>
            </text:list-item>
            <text:list-item>
              <text:p text:style-name="P4">Katarzyna Borczyńska – członek komisji</text:p>
            </text:list-item>
            <text:list-item>
              <text:p text:style-name="P4">Paweł Malinowski – <text:span text:style-name="T8">zastępca </text:span><text:span text:style-name="T9">przewodniczącego</text:span></text:p>
            </text:list-item>
            <text:list-item>
              <text:p text:style-name="P4">Justyna Zielińska – członek komisji</text:p>
            </text:list-item>
            <text:list-item>
              <text:p text:style-name="P4">Elżbieta Mosakowska <text:s/>– członek komisji</text:p>
            </text:list-item>
            <text:list-item>
              <text:p text:style-name="P4">Danuta Małgorzata Kaczmarek – członek komisji</text:p>
            </text:list-item>
            <text:list-item>
              <text:p text:style-name="P4">Małgorzata Anna Kluczyńska – członek komisji</text:p>
            </text:list-item>
            <text:list-item>
              <text:p text:style-name="P4">Izabela Mamrzyńska – członek komisji</text:p>
            </text:list-item>
            <text:list-item>
              <text:p text:style-name="P4">Artur Kuczmarski - operator</text:p>
            </text:list-item>
          </text:list>
        </text:list-item>
      </text:list>
      <text:p text:style-name="P3"/>
      <text:list xml:id="list30495673" text:continue-numbering="true" text:style-name="L1">
        <text:list-item>
          <text:p text:style-name="P9">Remiza OSP w Michałkowie</text:p>
          <text:list>
            <text:list-item>
              <text:p text:style-name="P4">Małgorzata Jadwiga Kozłowska – członek komisji</text:p>
            </text:list-item>
            <text:list-item>
              <text:p text:style-name="P4">Ewa Emilia Więckowska – <text:span text:style-name="T8">przewodniczący </text:span><text:span text:style-name="T9">komisji</text:span></text:p>
            </text:list-item>
            <text:list-item>
              <text:p text:style-name="P4">Tomasz Neclaw <text:s/>– członek komisji</text:p>
            </text:list-item>
            <text:list-item>
              <text:p text:style-name="P4">Milena Magdalena Bandulet – członek komisji</text:p>
            </text:list-item>
            <text:list-item>
              <text:p text:style-name="P4">Milena Niekraś <text:s/>– członek komisji</text:p>
            </text:list-item>
            <text:list-item>
              <text:p text:style-name="P4">Monika Brudnicka – członek komisji</text:p>
            </text:list-item>
            <text:list-item>
              <text:p text:style-name="P4">Grażyna Kiembłowska - operator</text:p>
            </text:list-item>
          </text:list>
        </text:list-item>
      </text:list>
      <text:p text:style-name="P3"/>
      <text:list xml:id="list30489249" text:continue-numbering="true" text:style-name="L1">
        <text:list-item>
          <text:p text:style-name="P9">Remiza OSP w Krojczynie</text:p>
          <text:list>
            <text:list-item>
              <text:p text:style-name="P4">Katarzyna Krystyna Pekrul – członek komisji</text:p>
            </text:list-item>
            <text:list-item>
              <text:p text:style-name="P4">Anita Ilona Szydłowska – <text:span text:style-name="T8">zastępca </text:span><text:span text:style-name="T9">przewodniczącego</text:span></text:p>
            </text:list-item>
            <text:list-item>
              <text:p text:style-name="P4">Beata Balcerowska <text:s/>– <text:span text:style-name="T8">przewodniczący </text:span><text:span text:style-name="T9">komisji</text:span></text:p>
            </text:list-item>
            <text:list-item>
              <text:p text:style-name="P4">Jolanta Pączkowska – członek komisji</text:p>
            </text:list-item>
            <text:list-item>
              <text:p text:style-name="P4">Beata Niekraś <text:s/>– członek komisji</text:p>
            </text:list-item>
            <text:list-item>
              <text:p text:style-name="P4">Agnieszka Ręklewska – członek komisji</text:p>
            </text:list-item>
            <text:list-item>
              <text:p text:style-name="P4">Katarzyna Kraśnicka - operator</text:p>
            </text:list-item>
          </text:list>
        </text:list-item>
        <text:list-item>
          <text:p text:style-name="P2"><text:span text:style-name="T11">Remiza OSP w Mokowie</text:span></text:p>
          <text:list>
            <text:list-item>
              <text:p text:style-name="P4">Joanna Kozłowska – <text:span text:style-name="T8">zastępca </text:span><text:span text:style-name="T9">przewodniczącego</text:span></text:p>
            </text:list-item>
            <text:list-item>
              <text:p text:style-name="P4">Katarzyna Emilia Łabęcka – członek komisji</text:p>
            </text:list-item>
            <text:list-item>
              <text:p text:style-name="P4">Małgorzata Żurawska – członek komisji</text:p>
            </text:list-item>
            <text:list-item>
              <text:p text:style-name="P4">Grzegorz Suchecki – <text:span text:style-name="T8">przewodniczący </text:span><text:span text:style-name="T9">komisji</text:span></text:p>
            </text:list-item>
            <text:list-item>
              <text:p text:style-name="P4">Wiesław Orliński <text:s/>– członek komisji</text:p>
            </text:list-item>
            <text:list-item>
              <text:p text:style-name="P4">Radosław Damian Walter – członek komisji</text:p>
            </text:list-item>
            <text:list-item>
              <text:p text:style-name="P4">Krystyna Pawłowska - operator</text:p>
            </text:list-item>
          </text:list>
        </text:list-item>
      </text:list>
      <text:list xml:id="list7455562484149843725" text:style-name="L2">
        <text:list-header>
          <text:p text:style-name="P10"><text:soft-page-break/></text:p>
        </text:list-header>
        <text:list-item>
          <text:p text:style-name="P10">Remiza OSP w Płomianach</text:p>
          <text:list>
            <text:list-item>
              <text:p text:style-name="P5">Andrzej Tomasz Dereszewski – członek komisji</text:p>
            </text:list-item>
            <text:list-item>
              <text:p text:style-name="P5">Anna Maria Lewandowska – członek komisji</text:p>
            </text:list-item>
            <text:list-item>
              <text:p text:style-name="P5">Iwona<text:tab/> Pawłowska – członek komisji</text:p>
            </text:list-item>
            <text:list-item>
              <text:p text:style-name="P5">Elżbieta Halina Bandulet-Suchecka <text:s/>– <text:span text:style-name="T8">przewodniczący </text:span><text:span text:style-name="T9">komisji</text:span></text:p>
            </text:list-item>
            <text:list-item>
              <text:p text:style-name="P5">Iwona Urszula Małkowska – <text:span text:style-name="T8">zastępca </text:span><text:span text:style-name="T9">przewodniczącego</text:span></text:p>
            </text:list-item>
            <text:list-item>
              <text:p text:style-name="P5">Ewa Graczykowska – członek komisji</text:p>
            </text:list-item>
            <text:list-item>
              <text:p text:style-name="P5">Jacek Nowakowski – operator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Kalinowski</meta:initial-creator>
    <meta:creation-date>2014-10-20T09:15:23.14</meta:creation-date>
    <meta:printed-by>Karol Kalinowski</meta:printed-by>
    <meta:print-date>2014-11-13T09:36:48.83</meta:print-date>
    <dc:date>2014-11-13T10:32:53.68</dc:date>
    <dc:creator>Karol Kalinowski</dc:creator>
    <meta:editing-duration>PT3H17M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3" meta:paragraph-count="89" meta:word-count="569" meta:character-count="3656"/>
  </office:meta>
</office:document-meta>
</file>