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axPro-Regular" svg:font-family="DaxPro-Regula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top="0.212cm" fo:margin-bottom="0cm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.212cm" fo:margin-bottom="0cm" fo:text-align="justify" style:justify-single-word="false"/>
    </style:style>
    <style:style style:name="P8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L1">
      <style:paragraph-properties fo:margin-top="0.212cm" fo:margin-bottom="0cm" fo:text-align="justify" style:justify-single-word="false"/>
    </style:style>
    <style:style style:name="P10" style:family="paragraph" style:parent-style-name="Standard">
      <style:paragraph-properties fo:margin-top="0.212cm" fo:margin-bottom="0cm"/>
      <style:text-properties fo:color="#616161" style:font-name-complex="Tahoma1"/>
    </style:style>
    <style:style style:name="P11" style:family="paragraph" style:parent-style-name="Standard">
      <style:paragraph-properties fo:margin-top="0.212cm" fo:margin-bottom="0cm" fo:line-height="150%"/>
      <style:text-properties style:font-name="Arial Narrow"/>
    </style:style>
    <style:style style:name="P12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  <style:style style:name="P13" style:family="paragraph" style:parent-style-name="Text_20_body">
      <style:paragraph-properties fo:margin-top="0.212cm" fo:margin-bottom="0cm" fo:line-height="115%" fo:text-align="justify" style:justify-single-word="false"/>
    </style:style>
    <style:style style:name="P14" style:family="paragraph" style:parent-style-name="List_20_Paragraph" style:list-style-name="WWNum3">
      <style:paragraph-properties fo:margin-top="0cm" fo:margin-bottom="0cm" fo:line-height="150%"/>
    </style:style>
    <style:style style:name="P15" style:family="paragraph" style:parent-style-name="List_20_Paragraph" style:list-style-name="WWNum4">
      <style:paragraph-properties fo:margin-top="0cm" fo:margin-bottom="0cm" fo:line-height="150%"/>
    </style:style>
    <style:style style:name="P16" style:family="paragraph" style:parent-style-name="List_20_Paragraph" style:list-style-name="WWNum1">
      <style:paragraph-properties fo:margin-top="0.212cm" fo:margin-bottom="0cm" fo:line-height="150%"/>
    </style:style>
    <style:style style:name="P17" style:family="paragraph" style:parent-style-name="List_20_Paragraph" style:list-style-name="WWNum1">
      <style:paragraph-properties fo:margin-top="0.212cm" fo:margin-bottom="0cm" fo:line-height="150%" fo:text-align="start" style:justify-single-word="false"/>
    </style:style>
    <style:style style:name="P18" style:family="paragraph" style:parent-style-name="Header">
      <style:paragraph-properties fo:text-align="end" style:justify-single-word="false"/>
      <style:text-properties fo:color="#333333"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complex="DaxPro-Regular"/>
    </style:style>
    <style:style style:name="T7" style:family="text">
      <style:text-properties style:font-name-complex="Times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="Calibri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3pt" fo:font-style="italic" fo:font-weight="bold" style:font-size-asian="13pt" style:font-style-asian="italic" style:font-weight-asian="bold" style:font-size-complex="13pt"/>
    </style:style>
    <style:style style:name="T12" style:family="text">
      <style:text-properties style:font-name="Calibri" style:font-name-asian="Calibri2" style:font-name-complex="Times New Roman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TimesNewRomanPSMT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ff0000"/>
    </style:style>
    <style:style style:name="T19" style:family="text">
      <style:text-properties fo:color="#ff0000" style:font-name-complex="DaxPro-Regular"/>
    </style:style>
    <style:style style:name="T20" style:family="text">
      <style:text-properties style:font-name-complex="Tahoma1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name-asian="Times New Roman" style:font-size-asian="8pt" style:font-name-complex="Times New Roman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lan zarządzania Strategią Rozwoju Miasta i Gminy Dobrzyń nad Wisłą</text:span></text:p>
      <text:p text:style-name="P4"><text:span text:style-name="T1"><text:s/>na lata 2013-2020</text:span></text:p>
      <text:p text:style-name="P5"/>
      <text:p text:style-name="P7"><text:span text:style-name="T6">Wdrażanie Strategii </text:span><text:span text:style-name="T7">Rozwoju Miasta i Gminy Dobrzyń nad Wisłą na lata 2013-2020 </text:span><text:span text:style-name="T6">będzie polegało na realizacji sformułowanych w niej celów strategicznych, operacyjnych i działań. Aby Strategia osiągnęła zakładane efekty zarówno władze gminy jak i wszystkie podmioty odpowiedzialne za wykonanie poszczególnych działań, powinny aktywnie uczestniczyć w realizacji poszczególnych celów.</text:span></text:p>
      <text:p text:style-name="P7"><text:span text:style-name="T7">Dla skutecznej i efektywnej realizacji zapisów</text:span><text:span text:style-name="T8"> </text:span><text:span text:style-name="T7">Strategii niezb</text:span><text:span text:style-name="T8">ę</text:span><text:span text:style-name="T7">dne jest stworzenie systemu stałego monitorowania, kontroli i oceny efektów realizacji jej ustale</text:span><text:span text:style-name="T8">ń.</text:span></text:p>
      <text:p text:style-name="P13"><text:span text:style-name="T10">Monitoring założeń strategicznych polegać będzie na okresowej ocenie stopnia realizacji działań zapisanych w dokumencie, co pozwoli na wyciąganie wniosków z tego co zostało a co nie zostało zrealizowane, pozwoli również na wprowadzanie modyfikacji zgodnie ze zmieniającymi się warunkami zewnętrznymi i wewnętrznymi wpływającymi na rozwój gminy w taki sposób, aby osiągnąć zakładane cele w przyszłości. </text:span></text:p>
      <text:p text:style-name="P3"/>
      <text:p text:style-name="P7"/>
      <text:list xml:id="list2100147629364831665" text:style-name="WWNum1">
        <text:list-item>
          <text:p text:style-name="P16"><text:span text:style-name="T11">Procedura zarządzania dokumentem</text:span></text:p>
        </text:list-item>
      </text:list>
      <text:p text:style-name="P3"/>
      <text:p text:style-name="P7">Za monitorowanie procesu wdrażania Strategii Rozwoju Miasta i Gminy Dobrzyń nad Wisłą na lata 2013-2020 odpowiedzialny będzie Zespół Monitorujący. <text:s/>Zespół ten został powołany Zarządzeniem nr O<text:span text:style-name="T15">R.0050.4.2013 Burmistrza Miasta i Gminy Dobrzyń nad Wisłą z dnia </text:span>20 lutego<text:span text:style-name="T15"> 2013 roku. W jego skład wchodzi 13 osób. Są to zarówno pracownicy Urzędu Gminy, jednostek podległych, jak również przedstawiciele różnych środowisk lokalnych.</text:span></text:p>
      <text:p text:style-name="P7"><text:span text:style-name="T6">Za koordynację prac Zespołu Monitorującego odpowiadać będzie Zastępca Burmistrza Miasta i Gminy Dobrzyń nad Wisłą.</text:span></text:p>
      <text:p text:style-name="P7"><text:span text:style-name="T6">Powołany Zespół będzie spotykał się 2 razy w roku. Pierwsze ze spotkań organizowane będzie w terminie do końca <text:s/>marca każdego roku, natomiast drugie do końca września w celu przeprowadzenia analizy stanu wdrażania strategii. <text:s/></text:span></text:p>
      <text:p text:style-name="P8"><text:span text:style-name="T16">Odpowiedzialność za zwoływanie posiedzeń Zespołu Monitorującego powierza się Koordynatorowi.</text:span></text:p>
      <text:p text:style-name="P3">Zespół będzie odpowiedzialny za następujące zadania:</text:p>
      <text:p text:style-name="P3">- bieżącą ocenę stanu realizacji działań zaplanowanych na dany rok (w odniesieniu do przyjętych w Strategii wskaźników produktu i rezultatu),</text:p>
      <text:p text:style-name="P7">- <text:span text:style-name="T17">analizę sprawozdań z przebiegu realizacji Strategii sporządzanych przez poszczególne jednostki zaangażowane.</text:span></text:p>
      <text:p text:style-name="P3"><text:soft-page-break/><text:span text:style-name="T17">- </text:span>wypracowanie propozycji do wprowadzenia modyfikacji związanych np. ze zmieniającymi się warunkami wpływającymi na rozwój gminy lub niemożliwością zrealizowania zaplanowanych działań </text:p>
      <text:list xml:id="list6815383978933749499" text:style-name="L1">
        <text:list-item>
          <text:p text:style-name="P9">sporządzanie rocznego raportu <text:s/><text:span text:style-name="T12">monitorującego wdrażanie dokumentu strategicznego.</text:span></text:p>
        </text:list-item>
      </text:list>
      <text:p text:style-name="P7"><text:span text:style-name="T12"/></text:p>
      <text:p text:style-name="P7"><text:span text:style-name="T12"/></text:p>
      <text:list xml:id="list30449450" text:continue-list="list2100147629364831665" text:style-name="WWNum1">
        <text:list-item>
          <text:p text:style-name="P16"><text:span text:style-name="T11">Procedura sprawozdawczości z realizacji dokumentu</text:span></text:p>
        </text:list-item>
      </text:list>
      <text:p text:style-name="P10"/>
      <text:p text:style-name="P7">Jednostki zaangażowane we wdrażanie strategii (interesariusze), zgodnie z określoną odpowiedzialnością w planie działań, <text:s/>będą zobowiązane do sporządzania rocznych sprawozdań,<text:span text:style-name="annotation_20_reference"><text:span text:style-name="T12"> </text:span></text:span><text:span text:style-name="T6">na temat stanu zaawansowania realizacji działań strategicznych</text:span> oraz do przekazania ich Zespołowi Monitorującemu do 15 lutego każdego roku. (<text:span text:style-name="T2">Formularz rocznego sprawozdania interesariuszy stanowi załącznik nr 1 do niniejszego planu</text:span>).</text:p>
      <text:p text:style-name="P7"><text:span text:style-name="T6">W oparciu o informacje i dane przekazywane (sprawozdania) przez poszczególnych interesariuszy działań, Zespół Monitorujący będzie przygotowywał roczne raporty monitoringu i do 30 marca przekazywał je Radzie Miejskiej. </text:span>(<text:span text:style-name="T2">Formularz rocznego raportu stanowi załącznik nr 2 do niniejszego planu).</text:span></text:p>
      <text:p text:style-name="P7">Interesariuszami są wszystkie podmioty uwzględnione w kolumnie nr 6 tabeli przedstawiającej plan działania Strategii („Odpowiedzialność za wdrożenia działań”) – rozdział VI dokumentu.<text:span text:style-name="T18"> </text:span></text:p>
      <text:p text:style-name="P3"/>
      <text:p text:style-name="P11"/>
      <text:list xml:id="list30452876" text:continue-numbering="true" text:style-name="WWNum1">
        <text:list-item>
          <text:p text:style-name="P17"><text:span text:style-name="T11">Procedura aktualizacji dokumentu</text:span></text:p>
        </text:list-item>
      </text:list>
      <text:p text:style-name="P6"/>
      <text:p text:style-name="P7">Aby <text:span text:style-name="T20">zapewnić wystarczające dostosowanie do zmieniającej się sytuacji społeczno-gospodarczej gminy, </text:span>raz na 3 lata Strategia Rozwoju Miasta i Gminy Dobrzyń nad Wisłą na lata 2013-2020 będzie poddawana aktualizacji wraz z wypracowaniem nowego planu działań w sposób partycypacyjny. </text:p>
      <text:p text:style-name="P7">Aktualizacji będzie dokonywał powołany zespół, w skład którego wejdą przedstawiciele różnych sektorów:</text:p>
      <text:p text:style-name="P7">- sektora publicznego, <text:s/>w tym m.in. przedstawiciele edukacji i instytucji samorządowych,</text:p>
      <text:p text:style-name="P7">- sektora gospodarczego, w tym m.in. przedstawiciele rolników, przedsiębiorców,</text:p>
      <text:p text:style-name="P7">- sektora społecznego, w tym m.in. przedstawiciele organizacji społecznych i stowarzyszeń.</text:p>
      <text:p text:style-name="P7">Prace zespołu inicjowane będą przez Burmistrza Miasta i Gminy Dobrzyń nad Wisłą, który wyda w tej sprawie Zarządzenie nie później niż do końca maja, roku w którym upływa obowiązujący plan działań.</text:p>
      <text:p text:style-name="P7">Najbliższa aktualizacja strategii odbędzie się w 2015 roku na minimum następne 3 lata (do 2018 r.). </text:p>
      <text:p text:style-name="P7"><text:soft-page-break/>Powołany Zespół w toku przynajmniej 3 spotkań wypracuje nowy plan działań, poprzedzony badaniami społecznymi (ankieta). Następnie zostanie on przedstawiony do zatwierdzenia Radzie Miasta.</text:p>
      <text:p text:style-name="P7">Z końcem okresu objętego Strategią Rozwoju Zespół Monitorujący opracuje końcowy raport z realizacji Strategii.</text:p>
      <text:p text:style-name="P7"/>
      <text:p text:style-name="P1"><text:span text:style-name="T1"/></text:p>
      <text:p text:style-name="P1"><text:span text:style-name="T1">Działania ewaluacyjne</text:span></text:p>
      <text:p text:style-name="P2"/>
      <text:list xml:id="list6880423621211360340" text:style-name="WWNum3">
        <text:list-item>
          <text:p text:style-name="P14"><text:span text:style-name="T9">Ewaluacja dokumentu będzie prowadzona metodą partycypacyjną przez członków Zespołu Monitorującego.</text:span></text:p>
        </text:list-item>
        <text:list-item>
          <text:p text:style-name="P14"><text:span text:style-name="T9">Ocena dotyczyć będzie działań ujętych w </text:span>PLANIE DZIAŁAŃ Strategii Rozwoju Miasta i Gminy Dobrzyń nad Wisłą<text:span text:style-name="T9">, a jej podstawą będą następujące kryteria ewaluacyjne:</text:span></text:p>
        </text:list-item>
      </text:list>
      <text:list xml:id="list2802742433417656555" text:style-name="WWNum4">
        <text:list-item>
          <text:p text:style-name="P15"><text:span text:style-name="T9">skuteczność (tzn. do jakiego stopnia cele i działania zdefiniowane na etapie programowania zostały osiągnięte)</text:span></text:p>
        </text:list-item>
        <text:list-item>
          <text:p text:style-name="P15"><text:span text:style-name="T9">oddziaływanie (tzn. co się zmieniło, czy zmiany wywołane realizacją zaplanowanych działań są korzystne w odniesieniu do ich odbiorców i czy przyczyniają się do osiągnięcia założonych w Strategii celów strategicznych)</text:span></text:p>
        </text:list-item>
        <text:list-item>
          <text:p text:style-name="P15"><text:span text:style-name="T9">efektywność (tzn. „ekonomiczność” działań, czyli stosunek poniesionych nakładów (zasobów finansowych, ludzkich, poświęcony czas) do uzyskanych produktów, rezultatów oraz oddziaływania)</text:span></text:p>
        </text:list-item>
        <text:list-item>
          <text:p text:style-name="P15"><text:span text:style-name="T9">trwałość (tzn. czy osiągnięte rezultaty mają charakter trwały, czy będą oddziaływały w przyszłości)</text:span></text:p>
        </text:list-item>
      </text:list>
      <text:list xml:id="list30447000" text:continue-list="list6880423621211360340" text:style-name="WWNum3">
        <text:list-item>
          <text:p text:style-name="P14"><text:span text:style-name="T9">Wnioski z ewaluacji wraz z rekomendacjami dotyczącymi dalszych sposobów postępowania zawarte zostaną w sprawozdaniu podsumowującym realizację PLANU DZIAŁAŃ przygotowywanym w postaci rocznego sprawozdania w roku, kończącym realizację tego planu. </text:span></text:p>
        </text:list-item>
        <text:list-item>
          <text:p text:style-name="P14"><text:span text:style-name="T9">Decyzją Burmistrza Miasta i Gminy Dobrzyń nad Wisłą ewaluacja może odbywać się według innych lub dodatkowych kryteriów.</text:span></text:p>
        </text:list-item>
        <text:list-item>
          <text:p text:style-name="P14"><text:span text:style-name="T9">Całościowa ewaluacja wykonania i wdrożenia zapisów PLANU DZIAŁAŃ </text:span><text:bookmark text:name="_GoBack"/><text:span text:style-name="T9">będzie opierać się na <text:s/>ocenie realizacji celów i zadań określonych w dokumencie, analizie zmian i zrealizowanych przedsięwzięć, oraz badaniach społecznych (np. ankieta, wywiad). </text:span></text:p>
        </text:list-item>
      </text:list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axPro-Regular" svg:font-family="DaxPro-Regula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line-height="100%" fo:text-align="justify" style:justify-single-word="false"/>
      <style:text-properties style:font-name="Calibri" fo:font-size="10pt" style:font-name-asian="Calibri2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align="justify" style:justify-single-word="false" fo:text-indent="0cm" style:auto-text-indent="false"/>
      <style:text-properties style:font-name="Calibri" style:font-name-asian="Calibri2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2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F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333333"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Times New Roman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<text:span text:style-name="MT1">ałącznik <text:s/>nr 1 do </text:span><text:span text:style-name="MT2">Zarządzenia Nr OR.0050.38.2013</text:span><text:span text:style-name="MT1"> <text:s/></text:span><text:span text:style-name="MT2">Burmistrza Miasta i Gminy Dobrzyń nad Wisłą z dnia 25 października 2013 rok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Wasilewski</meta:initial-creator>
    <meta:editing-cycles>19</meta:editing-cycles>
    <meta:creation-date>2013-05-22T10:36:00</meta:creation-date>
    <dc:date>2013-10-28T10:29:49.98</dc:date>
    <meta:editing-duration>PT2H46M41S</meta:editing-duration>
    <meta:generator>OpenOffice.org/3.4.1$Win32 OpenOffice.org_project/341m1$Build-9593</meta:generator>
    <meta:print-date>2013-10-28T10:21:30.64</meta:print-date>
    <meta:document-statistic meta:table-count="0" meta:image-count="0" meta:object-count="0" meta:page-count="3" meta:paragraph-count="40" meta:word-count="819" meta:character-count="6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