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zasadnienie</text:p>
      <text:p text:style-name="P1"/>
      <text:p text:style-name="P1">Przenosi się 25.600,00 zł z na zadanie: Wdrożenie markowego produktu „Dobrzyń nad Wisłą”</text:p>
      <text:p text:style-name="P1">- o 20.000,00 zł zmniejsza się zadanie – opracowanie pełnego audytu bezpieczeństwa,</text:p>
      <text:p text:style-name="P1">- o 5.600,00 zł zmniejsza się opłatę za telefonię stacjonarną.</text:p>
      <text:p text:style-name="P1"/>
      <text:p text:style-name="P1">Pozostałe przeniesienia między paragrafami spowodowane są zwiększeniem wydatków w trakcie realizacji budże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3T10:33:59.93</meta:creation-date>
    <meta:document-statistic meta:table-count="0" meta:image-count="0" meta:object-count="0" meta:page-count="1" meta:paragraph-count="5" meta:word-count="49" meta:character-count="354"/>
    <dc:date>2009-05-13T10:34:59.09</dc:date>
    <meta:editing-duration>PT00H00M59S</meta:editing-duration>
    <meta:editing-cycles>1</meta:editing-cycles>
    <meta:generator>OpenOffice.org/3.0$Win32 OpenOffice.org_project/300m9$Build-9358</meta:generator>
  </office:meta>
</office:document-meta>
</file>